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0000000E3000000E3E218B65C.png" manifest:media-type="image/png"/>
  <manifest:file-entry manifest:full-path="Pictures/10000200000000E3000000E394B6EB00.png" manifest:media-type="image/png"/>
  <manifest:file-entry manifest:full-path="Pictures/10000200000000E3000000E3925E1225.png" manifest:media-type="image/png"/>
  <manifest:file-entry manifest:full-path="Pictures/10000200000000E3000000E371953FD8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ecraftia" svg:font-family="Minecrafti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808080" draw:fill="none" draw:textarea-horizontal-align="justify" draw:textarea-vertical-align="middle" draw:auto-grow-height="fals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4.35cm"/>
    </style:style>
    <style:style style:name="gr4" style:family="graphic">
      <style:graphic-properties svg:stroke-color="#808080" draw:fill="none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text-properties fo:color="#000000" style:font-name="Minecraftia" fo:font-size="40pt" fo:text-shadow="1pt 1pt" style:font-size-asian="40pt" style:font-size-complex="40pt"/>
    </style:style>
    <style:style style:name="T1" style:family="text">
      <style:text-properties fo:color="#000000" style:font-name="Minecraftia" fo:font-size="40pt" fo:text-shadow="1pt 1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9.7cm" svg:height="8.1cm" svg:x="0cm" svg:y="1.4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4.7cm" svg:height="4.7cm" svg:x="8cm" svg:y="3.1cm">
          <draw:image xlink:href="Pictures/10000200000000E3000000E371953FD8.png" xlink:type="simple" xlink:show="embed" xlink:actuate="onLoad">
            <text:p text:style-name="P1"/>
          </draw:image>
        </draw:frame>
        <draw:frame draw:style-name="gr3" draw:text-style-name="P2" draw:layer="layout" svg:width="10.1cm" svg:height="4.6cm" svg:x="12.3cm" svg:y="3.2cm">
          <draw:text-box>
            <text:p text:style-name="P2"><text:span text:style-name="T1">Potion</text:span></text:p>
            <text:p text:style-name="P2"><text:span text:style-name="T1">de soin</text:span></text:p>
          </draw:text-box>
        </draw:frame>
        <draw:custom-shape draw:style-name="gr1" draw:text-style-name="P1" draw:layer="layout" svg:width="29.7cm" svg:height="8.1cm" svg:x="0.001cm" svg:y="10.601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4.7cm" svg:height="4.7cm" svg:x="8.001cm" svg:y="12.301cm">
          <draw:image xlink:href="Pictures/10000200000000E3000000E3925E1225.png" xlink:type="simple" xlink:show="embed" xlink:actuate="onLoad">
            <text:p/>
          </draw:image>
        </draw:frame>
        <draw:frame draw:style-name="gr3" draw:text-style-name="P2" draw:layer="layout" svg:width="12.399cm" svg:height="4.6cm" svg:x="12.301cm" svg:y="12.401cm">
          <draw:text-box>
            <text:p text:style-name="P2"><text:span text:style-name="T1">Potion de</text:span></text:p>
            <text:p text:style-name="P2"><text:span text:style-name="T1">régénération</text:span></text:p>
          </draw:text-box>
        </draw:frame>
      </draw:page>
      <draw:page draw:name="page2" draw:style-name="dp1" draw:master-page-name="Standard">
        <draw:custom-shape draw:style-name="gr4" draw:text-style-name="P1" draw:layer="Mise en page" svg:width="29.7cm" svg:height="8.1cm" svg:x="0cm" svg:y="1.4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4.7cm" svg:height="4.7cm" svg:x="8cm" svg:y="3.1cm">
          <draw:image xlink:href="Pictures/10000200000000E3000000E394B6EB00.png" xlink:type="simple" xlink:show="embed" xlink:actuate="onLoad">
            <text:p/>
          </draw:image>
        </draw:frame>
        <draw:frame draw:style-name="gr3" draw:text-style-name="P2" draw:layer="layout" svg:width="10.1cm" svg:height="4.6cm" svg:x="12.3cm" svg:y="3.2cm">
          <draw:text-box>
            <text:p text:style-name="P2"><text:span text:style-name="T1">Potion</text:span></text:p>
            <text:p text:style-name="P2"><text:span text:style-name="T1">mystère</text:span></text:p>
          </draw:text-box>
        </draw:frame>
        <draw:custom-shape draw:style-name="gr4" draw:text-style-name="P1" draw:layer="Mise en page" svg:width="29.7cm" svg:height="8.1cm" svg:x="0.001cm" svg:y="10.601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4.7cm" svg:height="4.7cm" svg:x="8.001cm" svg:y="12.301cm">
          <draw:image xlink:href="Pictures/10000200000000E3000000E3E218B65C.png" xlink:type="simple" xlink:show="embed" xlink:actuate="onLoad">
            <text:p/>
          </draw:image>
        </draw:frame>
        <draw:frame draw:style-name="gr3" draw:text-style-name="P2" draw:layer="layout" svg:width="12.399cm" svg:height="4.6cm" svg:x="12.301cm" svg:y="12.401cm">
          <draw:text-box>
            <text:p text:style-name="P2"><text:span text:style-name="T1">Potion de</text:span></text:p>
            <text:p text:style-name="P2"><text:span text:style-name="T1">résistanc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inecraftia" svg:font-family="Minecrafti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24T20:40:07.233000000</meta:creation-date>
    <dc:date>2014-05-24T21:03:21.254000000</dc:date>
    <meta:editing-duration>P0D</meta:editing-duration>
    <meta:editing-cycles>2</meta:editing-cycles>
    <meta:generator>LibreOffice/4.2.2.1$Windows_x86 LibreOffice_project/3be8cda0bddd8e430d8cda1ebfd581265cca5a0f</meta:generator>
    <meta:print-date>2014-05-24T20:58:33.024000000</meta:print-date>
    <meta:document-statistic meta:object-count="12"/>
  </office:meta>
</office:document-meta>
</file>