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9600000096E6EB68F5.png" manifest:media-type="image/png"/>
  <manifest:file-entry manifest:full-path="Pictures/10000000000002A800000270EBE89417.png" manifest:media-type="image/png"/>
  <manifest:file-entry manifest:full-path="Pictures/10000200000000E3000000E3E218B65C.png" manifest:media-type="image/png"/>
  <manifest:file-entry manifest:full-path="Pictures/10000200000000960000009622896907.png" manifest:media-type="image/png"/>
  <manifest:file-entry manifest:full-path="Pictures/10000200000000E3000000E394B6EB00.png" manifest:media-type="image/png"/>
  <manifest:file-entry manifest:full-path="Pictures/10000200000000E3000000E3925E1225.png" manifest:media-type="image/png"/>
  <manifest:file-entry manifest:full-path="Pictures/100002000000009600000096660AEBDB.png" manifest:media-type="image/png"/>
  <manifest:file-entry manifest:full-path="Pictures/10000000000000AA00000090C06F3A11.png" manifest:media-type="image/png"/>
  <manifest:file-entry manifest:full-path="Pictures/1000000000000283000001712EEF91C1.png" manifest:media-type="image/png"/>
  <manifest:file-entry manifest:full-path="Pictures/10000200000000E3000000E371953FD8.png" manifest:media-type="image/png"/>
  <manifest:file-entry manifest:full-path="Pictures/100002000000009600000096222FB3CD.png" manifest:media-type="image/png"/>
  <manifest:file-entry manifest:full-path="Pictures/100002000000009600000096C59898B3.png" manifest:media-type="image/png"/>
  <manifest:file-entry manifest:full-path="Pictures/100002000000009600000096499C9865.png" manifest:media-type="image/png"/>
  <manifest:file-entry manifest:full-path="Pictures/100002000000009600000096654AB519.png" manifest:media-type="image/png"/>
  <manifest:file-entry manifest:full-path="Pictures/1000020100000096000000964261FE54.png" manifest:media-type="image/png"/>
  <manifest:file-entry manifest:full-path="Pictures/10000200000000960000009605328B5C.png" manifest:media-type="image/png"/>
  <manifest:file-entry manifest:full-path="Pictures/10000201000000960000008BB70ACB59.png" manifest:media-type="image/png"/>
  <manifest:file-entry manifest:full-path="Pictures/10000000000000AD0000008E4BF88B37.png" manifest:media-type="image/png"/>
  <manifest:file-entry manifest:full-path="Pictures/10000000000000B00000008EDB4A17F7.png" manifest:media-type="image/png"/>
  <manifest:file-entry manifest:full-path="Pictures/1000000000000375000001BED8A3A24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ineCrafter 3" svg:font-family="'MineCrafter 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14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.9cm, 0cm, 1.199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1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ff8080" style:font-name="MineCrafter 3" fo:font-size="14pt" style:font-size-asian="14pt" style:font-size-complex="14pt"/>
    </style:style>
    <style:style style:name="P3" style:family="paragraph">
      <style:text-properties fo:color="#333333" style:font-name="MineCrafter 3" fo:font-size="14pt" style:font-size-asian="14pt" style:font-size-complex="14pt"/>
    </style:style>
    <style:style style:name="P4" style:family="paragraph">
      <style:text-properties fo:color="#00cccc" style:font-name="MineCrafter 3" fo:font-size="14pt" style:font-size-asian="14pt" style:font-size-complex="14pt"/>
    </style:style>
    <style:style style:name="P5" style:family="paragraph">
      <style:text-properties fo:color="#996633" style:font-name="MineCrafter 3" fo:font-size="14pt" style:font-size-asian="14pt" style:font-size-complex="14pt"/>
    </style:style>
    <style:style style:name="P6" style:family="paragraph">
      <style:text-properties fo:color="#00ae00" style:font-name="MineCrafter 3" fo:font-size="13pt" style:font-size-asian="13pt" style:font-size-complex="13pt"/>
    </style:style>
    <style:style style:name="P7" style:family="paragraph">
      <style:text-properties fo:color="#ffd320" style:font-name="MineCrafter 3" fo:font-size="10pt" style:font-size-asian="10pt" style:font-size-complex="10pt"/>
    </style:style>
    <style:style style:name="P8" style:family="paragraph">
      <style:text-properties fo:color="#b80047" style:font-name="MineCrafter 3" fo:font-size="10pt" style:font-size-asian="10pt" style:font-size-complex="10pt"/>
    </style:style>
    <style:style style:name="P9" style:family="paragraph">
      <style:text-properties fo:color="#804c19" style:font-name="MineCrafter 3" fo:font-size="14pt" style:font-size-asian="14pt" style:font-size-complex="14pt"/>
    </style:style>
    <style:style style:name="P10" style:family="paragraph">
      <style:text-properties fo:color="#666666" style:font-name="MineCrafter 3" fo:font-size="14pt" style:font-size-asian="14pt" style:font-size-complex="14pt"/>
    </style:style>
    <style:style style:name="P11" style:family="paragraph">
      <style:text-properties fo:color="#33a3a3"/>
    </style:style>
    <style:style style:name="P12" style:family="paragraph">
      <style:text-properties fo:color="#33a3a3" style:font-name="MineCrafter 3" fo:font-size="14pt" style:font-size-asian="14pt" style:font-size-complex="14pt"/>
    </style:style>
    <style:style style:name="P13" style:family="paragraph">
      <style:text-properties fo:color="#333333" style:font-name="MineCrafter 3" fo:font-size="44pt" style:font-size-asian="44pt" style:font-size-complex="44pt"/>
    </style:style>
    <style:style style:name="T1" style:family="text">
      <style:text-properties fo:color="#ff8080" style:font-name="MineCrafter 3" fo:font-size="14pt" style:font-size-asian="14pt" style:font-size-complex="14pt"/>
    </style:style>
    <style:style style:name="T2" style:family="text">
      <style:text-properties fo:color="#333333" style:font-name="MineCrafter 3" fo:font-size="14pt" style:font-size-asian="14pt" style:font-size-complex="14pt"/>
    </style:style>
    <style:style style:name="T3" style:family="text">
      <style:text-properties fo:color="#00cccc" style:font-name="MineCrafter 3" fo:font-size="14pt" style:font-size-asian="14pt" style:font-size-complex="14pt"/>
    </style:style>
    <style:style style:name="T4" style:family="text">
      <style:text-properties fo:color="#996633" style:font-name="MineCrafter 3" fo:font-size="14pt" style:font-size-asian="14pt" style:font-size-complex="14pt"/>
    </style:style>
    <style:style style:name="T5" style:family="text">
      <style:text-properties fo:color="#00ae00" style:font-name="MineCrafter 3" fo:font-size="13pt" style:font-size-asian="13pt" style:font-size-complex="13pt"/>
    </style:style>
    <style:style style:name="T6" style:family="text">
      <style:text-properties fo:color="#ffd320" style:font-name="MineCrafter 3" fo:font-size="10pt" style:font-size-asian="10pt" style:font-size-complex="10pt"/>
    </style:style>
    <style:style style:name="T7" style:family="text">
      <style:text-properties fo:color="#b80047" style:font-name="MineCrafter 3" fo:font-size="10pt" style:font-size-asian="10pt" style:font-size-complex="10pt"/>
    </style:style>
    <style:style style:name="T8" style:family="text">
      <style:text-properties fo:color="#804c19" style:font-name="MineCrafter 3" fo:font-size="14pt" style:font-size-asian="14pt" style:font-size-complex="14pt"/>
    </style:style>
    <style:style style:name="T9" style:family="text">
      <style:text-properties fo:color="#666666" style:font-name="MineCrafter 3" fo:font-size="14pt" style:font-size-asian="14pt" style:font-size-complex="14pt"/>
    </style:style>
    <style:style style:name="T10" style:family="text">
      <style:text-properties fo:color="#33a3a3" style:font-name="MineCrafter 3" fo:font-size="14pt" style:font-size-asian="14pt" style:font-size-complex="14pt"/>
    </style:style>
    <style:style style:name="T11" style:family="text">
      <style:text-properties fo:color="#333333" style:font-name="MineCrafter 3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497cm" svg:height="3.809cm" svg:x="0.803cm" svg:y="1.091cm">
          <draw:image xlink:href="Pictures/10000000000000AA00000090C06F3A11.png" xlink:type="simple" xlink:show="embed" xlink:actuate="onLoad">
            <text:p/>
          </draw:image>
        </draw:frame>
        <draw:frame draw:style-name="gr1" draw:text-style-name="P1" draw:layer="layout" svg:width="4.656cm" svg:height="3.756cm" svg:x="5.7cm" svg:y="1.144cm">
          <draw:image xlink:href="Pictures/10000000000000B00000008EDB4A17F7.png" xlink:type="simple" xlink:show="embed" xlink:actuate="onLoad">
            <text:p/>
          </draw:image>
        </draw:frame>
        <draw:frame draw:style-name="gr1" draw:text-style-name="P1" draw:layer="layout" svg:width="4.576cm" svg:height="3.756cm" svg:x="10.6cm" svg:y="1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15.5cm" svg:y="1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1.942cm" svg:height="1.8cm" svg:x="11.9cm" svg:y="1.7cm">
          <draw:image xlink:href="Pictures/10000201000000960000008BB70ACB59.png" xlink:type="simple" xlink:show="embed" xlink:actuate="onLoad">
            <text:p/>
          </draw:image>
        </draw:frame>
        <draw:frame draw:style-name="gr2" draw:text-style-name="P2" draw:layer="layout" svg:width="3.283cm" svg:height="1.055cm" svg:x="11.3cm" svg:y="3.516cm">
          <draw:text-box>
            <text:p><text:span text:style-name="T1">cochon</text:span></text:p>
          </draw:text-box>
        </draw:frame>
        <draw:frame draw:style-name="gr1" draw:text-style-name="P1" draw:layer="layout" svg:width="4.576cm" svg:height="3.756cm" svg:x="0.824cm" svg:y="5.0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5.924cm" svg:y="5.1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10.724cm" svg:y="5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15.5cm" svg:y="5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1.6cm" svg:height="1.6cm" svg:x="17cm" svg:y="1.8cm">
          <draw:image xlink:href="Pictures/10000200000000960000009605328B5C.png" xlink:type="simple" xlink:show="embed" xlink:actuate="onLoad">
            <text:p/>
          </draw:image>
        </draw:frame>
        <draw:frame draw:style-name="gr2" draw:text-style-name="P3" draw:layer="layout" svg:width="3.614cm" svg:height="1.055cm" svg:x="16.017cm" svg:y="3.545cm">
          <draw:text-box>
            <text:p><text:span text:style-name="T2">chArbon</text:span></text:p>
          </draw:text-box>
        </draw:frame>
        <draw:frame draw:style-name="gr1" draw:text-style-name="P1" draw:layer="layout" svg:width="1.6cm" svg:height="1.6cm" svg:x="2.3cm" svg:y="5.8cm">
          <draw:image xlink:href="Pictures/100002000000009600000096654AB519.png" xlink:type="simple" xlink:show="embed" xlink:actuate="onLoad">
            <text:p/>
          </draw:image>
        </draw:frame>
        <draw:frame draw:style-name="gr2" draw:text-style-name="P4" draw:layer="layout" svg:width="3.415cm" svg:height="1.055cm" svg:x="1.486cm" svg:y="7.445cm">
          <draw:text-box>
            <text:p><text:span text:style-name="T3">DiAmant</text:span></text:p>
          </draw:text-box>
        </draw:frame>
        <draw:frame draw:style-name="gr1" draw:text-style-name="P1" draw:layer="layout" svg:width="1.7cm" svg:height="1.7cm" svg:x="7.3cm" svg:y="5.7cm">
          <draw:image xlink:href="Pictures/100002000000009600000096499C9865.png" xlink:type="simple" xlink:show="embed" xlink:actuate="onLoad">
            <text:p/>
          </draw:image>
        </draw:frame>
        <draw:frame draw:style-name="gr2" draw:text-style-name="P5" draw:layer="layout" svg:width="2.699cm" svg:height="1.055cm" svg:x="6.8cm" svg:y="7.545cm">
          <draw:text-box>
            <text:p><text:span text:style-name="T4">oeufs</text:span></text:p>
          </draw:text-box>
        </draw:frame>
        <draw:frame draw:style-name="gr1" draw:text-style-name="P1" draw:layer="layout" svg:width="1.8cm" svg:height="1.8cm" svg:x="12.1cm" svg:y="5.8cm">
          <draw:image xlink:href="Pictures/100002000000009600000096C59898B3.png" xlink:type="simple" xlink:show="embed" xlink:actuate="onLoad">
            <text:p/>
          </draw:image>
        </draw:frame>
        <draw:frame draw:style-name="gr2" draw:text-style-name="P6" draw:layer="layout" svg:width="3.745cm" svg:height="0.996cm" svg:x="11.185cm" svg:y="7.6cm">
          <draw:text-box>
            <text:p><text:span text:style-name="T5">EmerAude</text:span></text:p>
          </draw:text-box>
        </draw:frame>
        <draw:frame draw:style-name="gr1" draw:text-style-name="P1" draw:layer="layout" svg:width="1.8cm" svg:height="1.8cm" svg:x="16.9cm" svg:y="5.8cm">
          <draw:image xlink:href="Pictures/1000020100000096000000964261FE54.png" xlink:type="simple" xlink:show="embed" xlink:actuate="onLoad">
            <text:p/>
          </draw:image>
        </draw:frame>
        <draw:frame draw:style-name="gr2" draw:text-style-name="P7" draw:layer="layout" svg:width="3.643cm" svg:height="0.823cm" svg:x="16.055cm" svg:y="7.704cm">
          <draw:text-box>
            <text:p><text:span text:style-name="T6">POMMES d'OR</text:span></text:p>
          </draw:text-box>
        </draw:frame>
        <draw:frame draw:style-name="gr1" draw:text-style-name="P1" draw:layer="layout" svg:width="4.576cm" svg:height="3.756cm" svg:x="0.824cm" svg:y="9.044cm">
          <draw:image xlink:href="Pictures/10000000000000AD0000008E4BF88B37.png" xlink:type="simple" xlink:show="embed" xlink:actuate="onLoad">
            <text:p/>
          </draw:image>
        </draw:frame>
        <draw:frame draw:style-name="gr3" draw:text-style-name="P8" draw:layer="layout" svg:width="4.6cm" svg:height="1.395cm" svg:x="1.373cm" svg:y="11.005cm">
          <draw:text-box>
            <text:p><text:span text:style-name="T7">Oeil </text:span></text:p>
            <text:p><text:span text:style-name="T7">d'Araignee</text:span></text:p>
          </draw:text-box>
        </draw:frame>
        <draw:frame draw:style-name="gr1" draw:text-style-name="P1" draw:layer="layout" svg:width="4.576cm" svg:height="3.756cm" svg:x="5.9cm" svg:y="9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10.924cm" svg:y="9.2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1.694cm" svg:height="1.694cm" svg:x="2.2cm" svg:y="9.706cm">
          <draw:image xlink:href="Pictures/100002000000009600000096660AEBDB.png" xlink:type="simple" xlink:show="embed" xlink:actuate="onLoad">
            <text:p/>
          </draw:image>
        </draw:frame>
        <draw:frame draw:style-name="gr1" draw:text-style-name="P1" draw:layer="layout" svg:width="1.568cm" svg:height="1.568cm" svg:x="7.432cm" svg:y="9.832cm">
          <draw:image xlink:href="Pictures/10000200000000960000009622896907.png" xlink:type="simple" xlink:show="embed" xlink:actuate="onLoad">
            <text:p/>
          </draw:image>
        </draw:frame>
        <draw:frame draw:style-name="gr2" draw:text-style-name="P9" draw:layer="layout" svg:width="3.148cm" svg:height="1.055cm" svg:x="6.701cm" svg:y="11.5cm">
          <draw:text-box>
            <text:p><text:span text:style-name="T8">bAtons</text:span></text:p>
          </draw:text-box>
        </draw:frame>
        <draw:frame draw:style-name="gr1" draw:text-style-name="P1" draw:layer="layout" svg:width="1.6cm" svg:height="1.6cm" svg:x="12.5cm" svg:y="9.9cm">
          <draw:image xlink:href="Pictures/100002000000009600000096222FB3CD.png" xlink:type="simple" xlink:show="embed" xlink:actuate="onLoad">
            <text:p/>
          </draw:image>
        </draw:frame>
        <draw:frame draw:style-name="gr2" draw:text-style-name="P10" draw:layer="layout" svg:width="2.669cm" svg:height="1.055cm" svg:x="12cm" svg:y="11.645cm">
          <draw:text-box>
            <text:p><text:span text:style-name="T9">sucre</text:span></text:p>
          </draw:text-box>
        </draw:frame>
        <draw:g>
          <draw:frame draw:style-name="gr1" draw:text-style-name="P1" draw:layer="layout" svg:width="9.92cm" svg:height="5cm" svg:x="6.017cm" svg:y="13.214cm">
            <draw:image xlink:href="Pictures/1000000000000375000001BED8A3A249.png" xlink:type="simple" xlink:show="embed" xlink:actuate="onLoad">
              <text:p/>
            </draw:image>
          </draw:frame>
          <draw:frame draw:style-name="gr1" draw:text-style-name="P1" draw:layer="layout" svg:width="9.92cm" svg:height="5cm" svg:x="1cm" svg:y="13.214cm">
            <draw:image xlink:href="Pictures/1000000000000375000001BED8A3A249.png" xlink:type="simple" xlink:show="embed" xlink:actuate="onLoad">
              <text:p/>
            </draw:image>
          </draw:frame>
        </draw:g>
        <draw:g>
          <draw:frame draw:style-name="gr1" draw:text-style-name="P1" draw:layer="layout" svg:width="9.92cm" svg:height="5cm" svg:x="6.034cm" svg:y="18.5cm">
            <draw:image xlink:href="Pictures/1000000000000375000001BED8A3A249.png" xlink:type="simple" xlink:show="embed" xlink:actuate="onLoad">
              <text:p/>
            </draw:image>
          </draw:frame>
          <draw:frame draw:style-name="gr1" draw:text-style-name="P1" draw:layer="layout" svg:width="9.92cm" svg:height="5cm" svg:x="1.017cm" svg:y="18.5cm">
            <draw:image xlink:href="Pictures/1000000000000375000001BED8A3A249.png" xlink:type="simple" xlink:show="embed" xlink:actuate="onLoad">
              <text:p/>
            </draw:image>
          </draw:frame>
        </draw:g>
        <draw:g>
          <draw:frame draw:style-name="gr1" draw:text-style-name="P1" draw:layer="layout" svg:width="9.92cm" svg:height="5cm" svg:x="6.08cm" svg:y="23.9cm">
            <draw:image xlink:href="Pictures/1000000000000375000001BED8A3A249.png" xlink:type="simple" xlink:show="embed" xlink:actuate="onLoad">
              <text:p/>
            </draw:image>
          </draw:frame>
          <draw:frame draw:style-name="gr1" draw:text-style-name="P1" draw:layer="layout" svg:width="9.92cm" svg:height="5cm" svg:x="1.063cm" svg:y="23.9cm">
            <draw:image xlink:href="Pictures/1000000000000375000001BED8A3A249.png" xlink:type="simple" xlink:show="embed" xlink:actuate="onLoad">
              <text:p/>
            </draw:image>
          </draw:frame>
        </draw:g>
        <draw:frame draw:style-name="gr1" draw:text-style-name="P1" draw:layer="layout" svg:width="4.576cm" svg:height="3.756cm" svg:x="15.624cm" svg:y="9.2cm">
          <draw:image xlink:href="Pictures/10000000000000AD0000008E4BF88B37.png" xlink:type="simple" xlink:show="embed" xlink:actuate="onLoad">
            <text:p/>
          </draw:image>
        </draw:frame>
        <draw:frame draw:style-name="gr4" draw:text-style-name="P1" draw:layer="layout" svg:width="1.868cm" svg:height="1.868cm" svg:x="16.932cm" svg:y="9.8cm">
          <draw:image xlink:href="Pictures/100002000000009600000096E6EB68F5.png" xlink:type="simple" xlink:show="embed" xlink:actuate="onLoad">
            <text:p/>
          </draw:image>
        </draw:frame>
        <draw:frame draw:style-name="gr2" draw:text-style-name="P12" draw:layer="layout" svg:width="3.423cm" svg:height="1.055cm" svg:x="16.152cm" svg:y="11.645cm">
          <draw:text-box>
            <text:p text:style-name="P11"><text:span text:style-name="T10">poisson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4.497cm" svg:height="3.809cm" svg:x="0.803cm" svg:y="1.091cm">
          <draw:image xlink:href="Pictures/10000000000000AA00000090C06F3A11.png" xlink:type="simple" xlink:show="embed" xlink:actuate="onLoad">
            <text:p/>
          </draw:image>
        </draw:frame>
        <draw:frame draw:style-name="gr1" draw:text-style-name="P1" draw:layer="layout" svg:width="4.656cm" svg:height="3.756cm" svg:x="5.7cm" svg:y="1.144cm">
          <draw:image xlink:href="Pictures/10000000000000B00000008EDB4A17F7.png" xlink:type="simple" xlink:show="embed" xlink:actuate="onLoad">
            <text:p/>
          </draw:image>
        </draw:frame>
        <draw:frame draw:style-name="gr1" draw:text-style-name="P1" draw:layer="layout" svg:width="4.576cm" svg:height="3.756cm" svg:x="10.6cm" svg:y="1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15.5cm" svg:y="1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1.942cm" svg:height="1.8cm" svg:x="11.9cm" svg:y="1.7cm">
          <draw:image xlink:href="Pictures/10000201000000960000008BB70ACB59.png" xlink:type="simple" xlink:show="embed" xlink:actuate="onLoad">
            <text:p/>
          </draw:image>
        </draw:frame>
        <draw:frame draw:style-name="gr2" draw:text-style-name="P2" draw:layer="layout" svg:width="3.283cm" svg:height="1.055cm" svg:x="11.3cm" svg:y="3.516cm">
          <draw:text-box>
            <text:p><text:span text:style-name="T1">cochon</text:span></text:p>
          </draw:text-box>
        </draw:frame>
        <draw:frame draw:style-name="gr1" draw:text-style-name="P1" draw:layer="layout" svg:width="4.576cm" svg:height="3.756cm" svg:x="0.824cm" svg:y="5.0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5.924cm" svg:y="5.1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10.724cm" svg:y="5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15.5cm" svg:y="5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1.6cm" svg:height="1.6cm" svg:x="17cm" svg:y="1.8cm">
          <draw:image xlink:href="Pictures/10000200000000960000009605328B5C.png" xlink:type="simple" xlink:show="embed" xlink:actuate="onLoad">
            <text:p/>
          </draw:image>
        </draw:frame>
        <draw:frame draw:style-name="gr2" draw:text-style-name="P3" draw:layer="layout" svg:width="3.614cm" svg:height="1.055cm" svg:x="16.017cm" svg:y="3.545cm">
          <draw:text-box>
            <text:p><text:span text:style-name="T2">chArbon</text:span></text:p>
          </draw:text-box>
        </draw:frame>
        <draw:frame draw:style-name="gr1" draw:text-style-name="P1" draw:layer="layout" svg:width="1.6cm" svg:height="1.6cm" svg:x="2.3cm" svg:y="5.8cm">
          <draw:image xlink:href="Pictures/100002000000009600000096654AB519.png" xlink:type="simple" xlink:show="embed" xlink:actuate="onLoad">
            <text:p/>
          </draw:image>
        </draw:frame>
        <draw:frame draw:style-name="gr2" draw:text-style-name="P4" draw:layer="layout" svg:width="3.415cm" svg:height="1.055cm" svg:x="1.486cm" svg:y="7.445cm">
          <draw:text-box>
            <text:p><text:span text:style-name="T3">DiAmant</text:span></text:p>
          </draw:text-box>
        </draw:frame>
        <draw:frame draw:style-name="gr1" draw:text-style-name="P1" draw:layer="layout" svg:width="1.7cm" svg:height="1.7cm" svg:x="7.3cm" svg:y="5.7cm">
          <draw:image xlink:href="Pictures/100002000000009600000096499C9865.png" xlink:type="simple" xlink:show="embed" xlink:actuate="onLoad">
            <text:p/>
          </draw:image>
        </draw:frame>
        <draw:frame draw:style-name="gr2" draw:text-style-name="P5" draw:layer="layout" svg:width="2.699cm" svg:height="1.055cm" svg:x="6.8cm" svg:y="7.545cm">
          <draw:text-box>
            <text:p><text:span text:style-name="T4">oeufs</text:span></text:p>
          </draw:text-box>
        </draw:frame>
        <draw:frame draw:style-name="gr1" draw:text-style-name="P1" draw:layer="layout" svg:width="1.8cm" svg:height="1.8cm" svg:x="12.1cm" svg:y="5.8cm">
          <draw:image xlink:href="Pictures/100002000000009600000096C59898B3.png" xlink:type="simple" xlink:show="embed" xlink:actuate="onLoad">
            <text:p/>
          </draw:image>
        </draw:frame>
        <draw:frame draw:style-name="gr2" draw:text-style-name="P6" draw:layer="layout" svg:width="3.745cm" svg:height="0.996cm" svg:x="11.185cm" svg:y="7.6cm">
          <draw:text-box>
            <text:p><text:span text:style-name="T5">EmerAude</text:span></text:p>
          </draw:text-box>
        </draw:frame>
        <draw:frame draw:style-name="gr1" draw:text-style-name="P1" draw:layer="layout" svg:width="1.8cm" svg:height="1.8cm" svg:x="16.9cm" svg:y="5.8cm">
          <draw:image xlink:href="Pictures/1000020100000096000000964261FE54.png" xlink:type="simple" xlink:show="embed" xlink:actuate="onLoad">
            <text:p/>
          </draw:image>
        </draw:frame>
        <draw:frame draw:style-name="gr2" draw:text-style-name="P7" draw:layer="layout" svg:width="3.643cm" svg:height="0.823cm" svg:x="16.055cm" svg:y="7.704cm">
          <draw:text-box>
            <text:p><text:span text:style-name="T6">POMMES d'OR</text:span></text:p>
          </draw:text-box>
        </draw:frame>
        <draw:frame draw:style-name="gr1" draw:text-style-name="P1" draw:layer="layout" svg:width="4.576cm" svg:height="3.756cm" svg:x="0.824cm" svg:y="9.044cm">
          <draw:image xlink:href="Pictures/10000000000000AD0000008E4BF88B37.png" xlink:type="simple" xlink:show="embed" xlink:actuate="onLoad">
            <text:p/>
          </draw:image>
        </draw:frame>
        <draw:frame draw:style-name="gr3" draw:text-style-name="P8" draw:layer="layout" svg:width="4.6cm" svg:height="1.395cm" svg:x="1.373cm" svg:y="11.005cm">
          <draw:text-box>
            <text:p><text:span text:style-name="T7">Oeil </text:span></text:p>
            <text:p><text:span text:style-name="T7">d'Araignee</text:span></text:p>
          </draw:text-box>
        </draw:frame>
        <draw:frame draw:style-name="gr1" draw:text-style-name="P1" draw:layer="layout" svg:width="4.576cm" svg:height="3.756cm" svg:x="5.9cm" svg:y="9.144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4.576cm" svg:height="3.756cm" svg:x="10.924cm" svg:y="9.2cm">
          <draw:image xlink:href="Pictures/10000000000000AD0000008E4BF88B37.png" xlink:type="simple" xlink:show="embed" xlink:actuate="onLoad">
            <text:p/>
          </draw:image>
        </draw:frame>
        <draw:frame draw:style-name="gr1" draw:text-style-name="P1" draw:layer="layout" svg:width="1.694cm" svg:height="1.694cm" svg:x="2.2cm" svg:y="9.706cm">
          <draw:image xlink:href="Pictures/100002000000009600000096660AEBDB.png" xlink:type="simple" xlink:show="embed" xlink:actuate="onLoad">
            <text:p/>
          </draw:image>
        </draw:frame>
        <draw:frame draw:style-name="gr1" draw:text-style-name="P1" draw:layer="layout" svg:width="1.568cm" svg:height="1.568cm" svg:x="7.432cm" svg:y="9.832cm">
          <draw:image xlink:href="Pictures/10000200000000960000009622896907.png" xlink:type="simple" xlink:show="embed" xlink:actuate="onLoad">
            <text:p/>
          </draw:image>
        </draw:frame>
        <draw:frame draw:style-name="gr2" draw:text-style-name="P9" draw:layer="layout" svg:width="3.148cm" svg:height="1.055cm" svg:x="6.701cm" svg:y="11.5cm">
          <draw:text-box>
            <text:p><text:span text:style-name="T8">bAtons</text:span></text:p>
          </draw:text-box>
        </draw:frame>
        <draw:frame draw:style-name="gr1" draw:text-style-name="P1" draw:layer="layout" svg:width="1.6cm" svg:height="1.6cm" svg:x="12.5cm" svg:y="9.9cm">
          <draw:image xlink:href="Pictures/100002000000009600000096222FB3CD.png" xlink:type="simple" xlink:show="embed" xlink:actuate="onLoad">
            <text:p/>
          </draw:image>
        </draw:frame>
        <draw:frame draw:style-name="gr2" draw:text-style-name="P10" draw:layer="layout" svg:width="2.669cm" svg:height="1.055cm" svg:x="12cm" svg:y="11.645cm">
          <draw:text-box>
            <text:p><text:span text:style-name="T9">sucre</text:span></text:p>
          </draw:text-box>
        </draw:frame>
        <draw:frame draw:style-name="gr1" draw:text-style-name="P1" draw:layer="layout" svg:width="17.012cm" svg:height="9.762cm" svg:x="1.988cm" svg:y="16cm">
          <draw:image xlink:href="Pictures/1000000000000283000001712EEF91C1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5" draw:text-style-name="P1" draw:layer="layout" svg:width="2.9cm" svg:height="2.9cm" svg:x="14.4cm" svg:y="12.9cm">
          <draw:image xlink:href="Pictures/10000200000000E3000000E394B6EB00.png" xlink:type="simple" xlink:show="embed" xlink:actuate="onLoad">
            <text:p/>
          </draw:image>
        </draw:frame>
        <draw:frame draw:style-name="gr5" draw:text-style-name="P1" draw:layer="layout" svg:width="2.9cm" svg:height="2.9cm" svg:x="1.6cm" svg:y="12.9cm">
          <draw:image xlink:href="Pictures/10000200000000E3000000E3E218B65C.png" xlink:type="simple" xlink:show="embed" xlink:actuate="onLoad">
            <text:p/>
          </draw:image>
        </draw:frame>
        <draw:frame draw:style-name="gr6" draw:text-style-name="P1" draw:layer="layout" svg:width="1.879cm" svg:height="2.901cm" svg:x="4.011cm" svg:y="12.9cm">
          <draw:image xlink:href="Pictures/10000200000000E3000000E371953FD8.png" xlink:type="simple" xlink:show="embed" xlink:actuate="onLoad">
            <text:p/>
          </draw:image>
        </draw:frame>
        <draw:frame draw:style-name="gr2" draw:text-style-name="P13" draw:layer="layout" svg:width="9.489cm" svg:height="2.774cm" svg:x="5.8cm" svg:y="13.858cm">
          <draw:text-box>
            <text:p><text:span text:style-name="T11">ALaMBIC</text:span></text:p>
          </draw:text-box>
        </draw:frame>
        <draw:frame draw:style-name="gr6" draw:text-style-name="P1" draw:layer="layout" svg:width="1.879cm" svg:height="2.901cm" svg:x="16.811cm" svg:y="12.9cm">
          <draw:image xlink:href="Pictures/10000200000000E3000000E3925E1225.png" xlink:type="simple" xlink:show="embed" xlink:actuate="onLoad">
            <text:p/>
          </draw:image>
        </draw:frame>
        <draw:frame draw:style-name="gr7" draw:text-style-name="P1" draw:layer="layout" svg:width="16.6cm" svg:height="12.934cm" svg:x="2.2cm" svg:y="15.766cm">
          <draw:image xlink:href="Pictures/10000000000002A800000270EBE8941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MineCrafter 3" svg:font-family="'MineCrafter 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5T18:53:15.81</meta:creation-date>
    <dc:date>2014-05-29T16:26:34.289000000</dc:date>
    <meta:editing-duration>PT2H8M</meta:editing-duration>
    <meta:editing-cycles>4</meta:editing-cycles>
    <meta:generator>LibreOffice/4.2.2.1$Windows_x86 LibreOffice_project/3be8cda0bddd8e430d8cda1ebfd581265cca5a0f</meta:generator>
    <meta:print-date>2014-05-29T14:43:37.763000000</meta:print-date>
    <meta:document-statistic meta:object-count="77"/>
  </office:meta>
</office:document-meta>
</file>