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Pictures/100002000000009600000096661AF370.png" manifest:media-type="image/png"/>
  <manifest:file-entry manifest:full-path="Pictures/TablePreview2.svm" manifest:media-type=""/>
  <manifest:file-entry manifest:full-path="Pictures/100002000000009600000096222FB3CD.png" manifest:media-type="image/png"/>
  <manifest:file-entry manifest:full-path="Pictures/100002000000009600000096499C9865.png" manifest:media-type="image/png"/>
  <manifest:file-entry manifest:full-path="Pictures/10000200000000960000009628321394.png" manifest:media-type="image/png"/>
  <manifest:file-entry manifest:full-path="Pictures/TablePreview1.svm" manifest:media-type="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co1" style:family="table-column">
      <style:table-column-properties style:column-width="3.172cm" style:use-optimal-column-width="false"/>
    </style:style>
    <style:style style:name="co2" style:family="table-column">
      <style:table-column-properties style:column-width="3.061cm" style:use-optimal-column-width="false"/>
    </style:style>
    <style:style style:name="co3" style:family="table-column">
      <style:table-column-properties style:column-width="3.283cm" style:use-optimal-column-width="false"/>
    </style:style>
    <style:style style:name="co4" style:family="table-column">
      <style:table-column-properties style:column-width="3.181cm" style:use-optimal-column-width="false"/>
    </style:style>
    <style:style style:name="co5" style:family="table-column">
      <style:table-column-properties style:column-width="3.183cm" style:use-optimal-column-width="false"/>
    </style:style>
    <style:style style:name="ro1" style:family="table-row">
      <style:table-row-properties style:row-height="3.254cm"/>
    </style:style>
    <style:style style:name="ro2" style:family="table-row">
      <style:table-row-properties style:row-height="3.256cm"/>
    </style:style>
    <style:style style:name="ce1" style:family="table-cell">
      <style:graphic-properties draw:fill="none" draw:secondary-fill-color="#729fc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start" fo:text-indent="0cm" fo:border="0.06pt dotted #999999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line-through-type="none" style:text-position="0% 100%" style:font-name="Liberation Sans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Microsoft YaHei" style:font-size-asian="18pt" style:language-asian="zh" style:country-asian="CN" style:font-style-asian="normal" style:font-weight-asian="normal" style:font-name-complex="Mangal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e2" style:family="table-cell">
      <style:graphic-properties draw:fill="none" draw:secondary-fill-color="#729fc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start" fo:text-indent="0cm" fo:border="0.06pt dotted #999999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line-through-type="none" style:text-position="0% 100%" style:font-name="Liberation Sans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Microsoft YaHei" style:font-size-asian="18pt" style:language-asian="zh" style:country-asian="CN" style:font-style-asian="normal" style:font-weight-asian="normal" style:font-name-complex="Mangal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e3" style:family="table-cell">
      <style:graphic-properties draw:fill="none" draw:secondary-fill-color="#729fc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start" fo:text-indent="0cm" fo:border="0.06pt dotted #999999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line-through-type="none" style:text-position="0% 100%" style:font-name="Liberation Sans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Microsoft YaHei" style:font-size-asian="18pt" style:language-asian="zh" style:country-asian="CN" style:font-style-asian="normal" style:font-weight-asian="normal" style:font-name-complex="Mangal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e4" style:family="table-cell">
      <style:graphic-properties draw:fill="none" draw:secondary-fill-color="#729fc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start" fo:text-indent="0cm" fo:border="0.06pt dotted #999999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line-through-type="none" style:text-position="0% 100%" style:font-name="Liberation Sans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Microsoft YaHei" style:font-size-asian="18pt" style:language-asian="zh" style:country-asian="CN" style:font-style-asian="normal" style:font-weight-asian="normal" style:font-name-complex="Mangal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e5" style:family="table-cell">
      <style:graphic-properties draw:fill="none" draw:secondary-fill-color="#729fc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start" fo:text-indent="0cm" fo:border="0.06pt dotted #999999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line-through-type="none" style:text-position="0% 100%" style:font-name="Liberation Sans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Microsoft YaHei" style:font-size-asian="18pt" style:language-asian="zh" style:country-asian="CN" style:font-style-asian="normal" style:font-weight-asian="normal" style:font-name-complex="Mangal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e6" style:family="table-cell">
      <style:graphic-properties draw:fill="none" draw:secondary-fill-color="#729fc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start" fo:text-indent="0cm" fo:border="0.06pt dotted #999999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line-through-type="none" style:text-position="0% 100%" style:font-name="Liberation Sans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Microsoft YaHei" style:font-size-asian="18pt" style:language-asian="zh" style:country-asian="CN" style:font-style-asian="normal" style:font-weight-asian="normal" style:font-name-complex="Mangal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e7" style:family="table-cell">
      <style:graphic-properties draw:fill="none" draw:secondary-fill-color="#729fc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start" fo:text-indent="0cm" fo:border="0.06pt dotted #999999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line-through-type="none" style:text-position="0% 100%" style:font-name="Liberation Sans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Microsoft YaHei" style:font-size-asian="18pt" style:language-asian="zh" style:country-asian="CN" style:font-style-asian="normal" style:font-weight-asian="normal" style:font-name-complex="Mangal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e8" style:family="table-cell">
      <style:graphic-properties draw:fill="none" draw:secondary-fill-color="#729fc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start" fo:text-indent="0cm" fo:border="0.06pt dotted #999999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line-through-type="none" style:text-position="0% 100%" style:font-name="Liberation Sans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Microsoft YaHei" style:font-size-asian="18pt" style:language-asian="zh" style:country-asian="CN" style:font-style-asian="normal" style:font-weight-asian="normal" style:font-name-complex="Mangal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e9" style:family="table-cell">
      <style:graphic-properties draw:fill="none" draw:secondary-fill-color="#729fc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start" fo:text-indent="0cm" fo:border="0.06pt dotted #999999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line-through-type="none" style:text-position="0% 100%" style:font-name="Liberation Sans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Microsoft YaHei" style:font-size-asian="18pt" style:language-asian="zh" style:country-asian="CN" style:font-style-asian="normal" style:font-weight-asian="normal" style:font-name-complex="Mangal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e10" style:family="table-cell">
      <style:graphic-properties draw:fill="none" draw:secondary-fill-color="#729fc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start" fo:text-indent="0cm" fo:border="0.06pt dotted #999999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line-through-type="none" style:text-position="0% 100%" style:font-name="Liberation Sans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Microsoft YaHei" style:font-size-asian="18pt" style:language-asian="zh" style:country-asian="CN" style:font-style-asian="normal" style:font-weight-asian="normal" style:font-name-complex="Mangal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e11" style:family="table-cell">
      <style:graphic-properties draw:fill="none" draw:secondary-fill-color="#729fc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start" fo:text-indent="0cm" fo:border="0.06pt dotted #999999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line-through-type="none" style:text-position="0% 100%" style:font-name="Liberation Sans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Microsoft YaHei" style:font-size-asian="18pt" style:language-asian="zh" style:country-asian="CN" style:font-style-asian="normal" style:font-weight-asian="normal" style:font-name-complex="Mangal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e12" style:family="table-cell">
      <style:graphic-properties draw:fill="none" draw:secondary-fill-color="#729fc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start" fo:text-indent="0cm" fo:border="0.06pt dotted #999999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line-through-type="none" style:text-position="0% 100%" style:font-name="Liberation Sans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Microsoft YaHei" style:font-size-asian="18pt" style:language-asian="zh" style:country-asian="CN" style:font-style-asian="normal" style:font-weight-asian="normal" style:font-name-complex="Mangal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e13" style:family="table-cell">
      <style:graphic-properties draw:fill="none" draw:secondary-fill-color="#729fc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start" fo:text-indent="0cm" fo:border-left="0.06pt dotted #999999" fo:border-right="0.06pt dotted #999999" fo:border-top="0.06pt dotted #999999" fo:border-bottom="none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line-through-type="none" style:text-position="0% 100%" style:font-name="Liberation Sans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Microsoft YaHei" style:font-size-asian="18pt" style:language-asian="zh" style:country-asian="CN" style:font-style-asian="normal" style:font-weight-asian="normal" style:font-name-complex="Mangal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e14" style:family="table-cell">
      <style:graphic-properties draw:fill="none" draw:secondary-fill-color="#729fc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start" fo:text-indent="0cm" fo:border="0.06pt dotted #999999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line-through-type="none" style:text-position="0% 100%" style:font-name="Liberation Sans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Microsoft YaHei" style:font-size-asian="18pt" style:language-asian="zh" style:country-asian="CN" style:font-style-asian="normal" style:font-weight-asian="normal" style:font-name-complex="Mangal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e15" style:family="table-cell">
      <style:graphic-properties draw:fill="none" draw:secondary-fill-color="#729fc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start" fo:text-indent="0cm" fo:border="0.06pt dotted #999999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line-through-type="none" style:text-position="0% 100%" style:font-name="Liberation Sans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Microsoft YaHei" style:font-size-asian="18pt" style:language-asian="zh" style:country-asian="CN" style:font-style-asian="normal" style:font-weight-asian="normal" style:font-name-complex="Mangal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e16" style:family="table-cell">
      <style:graphic-properties draw:fill="none" draw:secondary-fill-color="#729fc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start" fo:text-indent="0cm" fo:border="0.06pt dotted #999999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line-through-type="none" style:text-position="0% 100%" style:font-name="Liberation Sans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Microsoft YaHei" style:font-size-asian="18pt" style:language-asian="zh" style:country-asian="CN" style:font-style-asian="normal" style:font-weight-asian="normal" style:font-name-complex="Mangal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e17" style:family="table-cell">
      <style:graphic-properties draw:fill="none" draw:secondary-fill-color="#729fc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start" fo:text-indent="0cm" fo:border="0.06pt dotted #999999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line-through-type="none" style:text-position="0% 100%" style:font-name="Liberation Sans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Microsoft YaHei" style:font-size-asian="18pt" style:language-asian="zh" style:country-asian="CN" style:font-style-asian="normal" style:font-weight-asian="normal" style:font-name-complex="Mangal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e18" style:family="table-cell">
      <style:graphic-properties draw:fill="none" draw:secondary-fill-color="#729fc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start" fo:text-indent="0cm" fo:border="0.06pt dotted #999999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line-through-type="none" style:text-position="0% 100%" style:font-name="Liberation Sans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Microsoft YaHei" style:font-size-asian="18pt" style:language-asian="zh" style:country-asian="CN" style:font-style-asian="normal" style:font-weight-asian="normal" style:font-name-complex="Mangal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e19" style:family="table-cell">
      <style:graphic-properties draw:fill="none" draw:fill-color="#cccccc" draw:secondary-fill-color="#729fc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start" fo:text-indent="0cm" fo:border="0.06pt fine-dashed #999999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line-through-type="none" style:text-position="0% 100%" style:font-name="Liberation Sans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Microsoft YaHei" style:font-size-asian="18pt" style:language-asian="zh" style:country-asian="CN" style:font-style-asian="normal" style:font-weight-asian="normal" style:font-name-complex="Mangal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e20" style:family="table-cell">
      <style:graphic-properties draw:fill="none" draw:secondary-fill-color="#729fc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start" fo:text-indent="0cm" fo:border-left="none" fo:border-right="0.06pt dotted #999999" fo:border-top="0.06pt dotted #999999" fo:border-bottom="0.06pt dotted #999999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line-through-type="none" style:text-position="0% 100%" style:font-name="Liberation Sans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Microsoft YaHei" style:font-size-asian="18pt" style:language-asian="zh" style:country-asian="CN" style:font-style-asian="normal" style:font-weight-asian="normal" style:font-name-complex="Mangal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e21" style:family="table-cell">
      <style:graphic-properties draw:fill="none" draw:secondary-fill-color="#729fc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start" fo:text-indent="0cm" fo:border-left="0.06pt dotted #999999" fo:border-right="0.06pt dotted #999999" fo:border-top="0.06pt dotted #999999" fo:border-bottom="none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line-through-type="none" style:text-position="0% 100%" style:font-name="Liberation Sans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Microsoft YaHei" style:font-size-asian="18pt" style:language-asian="zh" style:country-asian="CN" style:font-style-asian="normal" style:font-weight-asian="normal" style:font-name-complex="Mangal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e22" style:family="table-cell">
      <style:graphic-properties draw:fill="none" draw:secondary-fill-color="#729fc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start" fo:text-indent="0cm" fo:border-left="0.06pt dotted #999999" fo:border-right="0.06pt dotted #999999" fo:border-top="0.06pt dotted #999999" fo:border-bottom="none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line-through-type="none" style:text-position="0% 100%" style:font-name="Liberation Sans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Microsoft YaHei" style:font-size-asian="18pt" style:language-asian="zh" style:country-asian="CN" style:font-style-asian="normal" style:font-weight-asian="normal" style:font-name-complex="Mangal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e23" style:family="table-cell">
      <style:graphic-properties draw:fill="none" draw:secondary-fill-color="#729fc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start" fo:text-indent="0cm" fo:border="0.06pt dotted #999999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line-through-type="none" style:text-position="0% 100%" style:font-name="Liberation Sans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Microsoft YaHei" style:font-size-asian="18pt" style:language-asian="zh" style:country-asian="CN" style:font-style-asian="normal" style:font-weight-asian="normal" style:font-name-complex="Mangal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e24" style:family="table-cell">
      <style:graphic-properties draw:fill="none" draw:secondary-fill-color="#729fc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start" fo:text-indent="0cm" fo:border="0.06pt dotted #999999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line-through-type="none" style:text-position="0% 100%" style:font-name="Liberation Sans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Microsoft YaHei" style:font-size-asian="18pt" style:language-asian="zh" style:country-asian="CN" style:font-style-asian="normal" style:font-weight-asian="normal" style:font-name-complex="Mangal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e25" style:family="table-cell">
      <style:graphic-properties draw:fill="none" draw:secondary-fill-color="#729fc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start" fo:text-indent="0cm" fo:border-left="0.06pt dotted #999999" fo:border-right="0.06pt dotted #999999" fo:border-top="none" fo:border-bottom="0.06pt dotted #999999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line-through-type="none" style:text-position="0% 100%" style:font-name="Liberation Sans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Microsoft YaHei" style:font-size-asian="18pt" style:language-asian="zh" style:country-asian="CN" style:font-style-asian="normal" style:font-weight-asian="normal" style:font-name-complex="Mangal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e26" style:family="table-cell">
      <style:graphic-properties draw:fill="none" draw:secondary-fill-color="#729fc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start" fo:text-indent="0cm" fo:border-left="0.06pt dotted #999999" fo:border-right="none" fo:border-top="0.06pt dotted #999999" fo:border-bottom="0.06pt dotted #999999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line-through-type="none" style:text-position="0% 100%" style:font-name="Liberation Sans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Microsoft YaHei" style:font-size-asian="18pt" style:language-asian="zh" style:country-asian="CN" style:font-style-asian="normal" style:font-weight-asian="normal" style:font-name-complex="Mangal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e27" style:family="table-cell">
      <style:graphic-properties draw:fill="none" draw:secondary-fill-color="#729fc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start" fo:text-indent="0cm" fo:border="0.06pt fine-dashed #999999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line-through-type="none" style:text-position="0% 100%" style:font-name="Liberation Sans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Microsoft YaHei" style:font-size-asian="18pt" style:language-asian="zh" style:country-asian="CN" style:font-style-asian="normal" style:font-weight-asian="normal" style:font-name-complex="Mangal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e28" style:family="table-cell">
      <style:graphic-properties draw:fill="none" draw:secondary-fill-color="#729fc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start" fo:text-indent="0cm" fo:border="0.06pt fine-dashed #999999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line-through-type="none" style:text-position="0% 100%" style:font-name="Liberation Sans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Microsoft YaHei" style:font-size-asian="18pt" style:language-asian="zh" style:country-asian="CN" style:font-style-asian="normal" style:font-weight-asian="normal" style:font-name-complex="Mangal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e29" style:family="table-cell">
      <style:graphic-properties draw:fill="none" draw:secondary-fill-color="#729fc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start" fo:text-indent="0cm" fo:border-left="none" fo:border-right="0.06pt dotted #999999" fo:border-top="0.06pt dotted #999999" fo:border-bottom="0.06pt dotted #999999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line-through-type="none" style:text-position="0% 100%" style:font-name="Liberation Sans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Microsoft YaHei" style:font-size-asian="18pt" style:language-asian="zh" style:country-asian="CN" style:font-style-asian="normal" style:font-weight-asian="normal" style:font-name-complex="Mangal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e30" style:family="table-cell">
      <style:graphic-properties draw:fill="none" draw:secondary-fill-color="#729fc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start" fo:text-indent="0cm" fo:border="0.06pt dotted #999999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line-through-type="none" style:text-position="0% 100%" style:font-name="Liberation Sans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Microsoft YaHei" style:font-size-asian="18pt" style:language-asian="zh" style:country-asian="CN" style:font-style-asian="normal" style:font-weight-asian="normal" style:font-name-complex="Mangal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e31" style:family="table-cell">
      <style:graphic-properties draw:fill="none" draw:secondary-fill-color="#729fc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start" fo:text-indent="0cm" fo:border="0.06pt dotted #999999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line-through-type="none" style:text-position="0% 100%" style:font-name="Liberation Sans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Microsoft YaHei" style:font-size-asian="18pt" style:language-asian="zh" style:country-asian="CN" style:font-style-asian="normal" style:font-weight-asian="normal" style:font-name-complex="Mangal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e32" style:family="table-cell">
      <style:graphic-properties draw:fill="none" draw:secondary-fill-color="#729fc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start" fo:text-indent="0cm" fo:border-left="0.06pt dotted #999999" fo:border-right="none" fo:border-top="0.06pt dotted #999999" fo:border-bottom="0.06pt dotted #999999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line-through-type="none" style:text-position="0% 100%" style:font-name="Liberation Sans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Microsoft YaHei" style:font-size-asian="18pt" style:language-asian="zh" style:country-asian="CN" style:font-style-asian="normal" style:font-weight-asian="normal" style:font-name-complex="Mangal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e33" style:family="table-cell">
      <style:graphic-properties draw:fill="none" draw:secondary-fill-color="#729fc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start" fo:text-indent="0cm" fo:border="0.06pt fine-dashed #999999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line-through-type="none" style:text-position="0% 100%" style:font-name="Liberation Sans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Microsoft YaHei" style:font-size-asian="18pt" style:language-asian="zh" style:country-asian="CN" style:font-style-asian="normal" style:font-weight-asian="normal" style:font-name-complex="Mangal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e34" style:family="table-cell">
      <style:graphic-properties draw:fill="none" draw:secondary-fill-color="#729fc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start" fo:text-indent="0cm" fo:border="0.06pt fine-dashed #999999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line-through-type="none" style:text-position="0% 100%" style:font-name="Liberation Sans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Microsoft YaHei" style:font-size-asian="18pt" style:language-asian="zh" style:country-asian="CN" style:font-style-asian="normal" style:font-weight-asian="normal" style:font-name-complex="Mangal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e35" style:family="table-cell">
      <style:graphic-properties draw:fill="none" draw:secondary-fill-color="#729fc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start" fo:text-indent="0cm" fo:border-left="none" fo:border-right="0.06pt dotted #999999" fo:border-top="0.06pt dotted #999999" fo:border-bottom="0.06pt dotted #999999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line-through-type="none" style:text-position="0% 100%" style:font-name="Liberation Sans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Microsoft YaHei" style:font-size-asian="18pt" style:language-asian="zh" style:country-asian="CN" style:font-style-asian="normal" style:font-weight-asian="normal" style:font-name-complex="Mangal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e36" style:family="table-cell">
      <style:graphic-properties draw:fill="none" draw:secondary-fill-color="#729fc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start" fo:text-indent="0cm" fo:border="0.06pt dotted #999999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line-through-type="none" style:text-position="0% 100%" style:font-name="Liberation Sans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Microsoft YaHei" style:font-size-asian="18pt" style:language-asian="zh" style:country-asian="CN" style:font-style-asian="normal" style:font-weight-asian="normal" style:font-name-complex="Mangal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e37" style:family="table-cell">
      <style:graphic-properties draw:fill="none" draw:secondary-fill-color="#729fc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start" fo:text-indent="0cm" fo:border="0.06pt dotted #999999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line-through-type="none" style:text-position="0% 100%" style:font-name="Liberation Sans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Microsoft YaHei" style:font-size-asian="18pt" style:language-asian="zh" style:country-asian="CN" style:font-style-asian="normal" style:font-weight-asian="normal" style:font-name-complex="Mangal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e38" style:family="table-cell">
      <style:graphic-properties draw:fill="none" draw:secondary-fill-color="#729fc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start" fo:text-indent="0cm" fo:border="0.06pt dotted #999999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line-through-type="none" style:text-position="0% 100%" style:font-name="Liberation Sans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Microsoft YaHei" style:font-size-asian="18pt" style:language-asian="zh" style:country-asian="CN" style:font-style-asian="normal" style:font-weight-asian="normal" style:font-name-complex="Mangal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e39" style:family="table-cell">
      <style:graphic-properties draw:fill="none" draw:secondary-fill-color="#729fc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start" fo:text-indent="0cm" fo:border-left="0.06pt dotted #999999" fo:border-right="0.06pt dotted #999999" fo:border-top="none" fo:border-bottom="0.06pt dotted #999999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line-through-type="none" style:text-position="0% 100%" style:font-name="Liberation Sans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Microsoft YaHei" style:font-size-asian="18pt" style:language-asian="zh" style:country-asian="CN" style:font-style-asian="normal" style:font-weight-asian="normal" style:font-name-complex="Mangal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e40" style:family="table-cell">
      <style:graphic-properties draw:fill="none" draw:secondary-fill-color="#729fc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start" fo:text-indent="0cm" fo:border-left="0.06pt dotted #999999" fo:border-right="0.06pt dotted #999999" fo:border-top="none" fo:border-bottom="0.06pt dotted #999999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line-through-type="none" style:text-position="0% 100%" style:font-name="Liberation Sans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Microsoft YaHei" style:font-size-asian="18pt" style:language-asian="zh" style:country-asian="CN" style:font-style-asian="normal" style:font-weight-asian="normal" style:font-name-complex="Mangal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e41" style:family="table-cell">
      <style:graphic-properties draw:fill="none" draw:secondary-fill-color="#729fc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start" fo:text-indent="0cm" fo:border="0.06pt dotted #999999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line-through-type="none" style:text-position="0% 100%" style:font-name="Liberation Sans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Microsoft YaHei" style:font-size-asian="18pt" style:language-asian="zh" style:country-asian="CN" style:font-style-asian="normal" style:font-weight-asian="normal" style:font-name-complex="Mangal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e42" style:family="table-cell">
      <style:graphic-properties draw:fill="none" draw:secondary-fill-color="#729fc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start" fo:text-indent="0cm" fo:border="0.06pt dotted #999999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line-through-type="none" style:text-position="0% 100%" style:font-name="Liberation Sans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Microsoft YaHei" style:font-size-asian="18pt" style:language-asian="zh" style:country-asian="CN" style:font-style-asian="normal" style:font-weight-asian="normal" style:font-name-complex="Mangal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e43" style:family="table-cell">
      <style:graphic-properties draw:fill="none" draw:secondary-fill-color="#729fc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start" fo:text-indent="0cm" fo:border="0.06pt dotted #999999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line-through-type="none" style:text-position="0% 100%" style:font-name="Liberation Sans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Microsoft YaHei" style:font-size-asian="18pt" style:language-asian="zh" style:country-asian="CN" style:font-style-asian="normal" style:font-weight-asian="normal" style:font-name-complex="Mangal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e44" style:family="table-cell">
      <style:graphic-properties draw:fill="none" draw:secondary-fill-color="#729fc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start" fo:text-indent="0cm" fo:border="0.06pt dotted #999999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line-through-type="none" style:text-position="0% 100%" style:font-name="Liberation Sans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Microsoft YaHei" style:font-size-asian="18pt" style:language-asian="zh" style:country-asian="CN" style:font-style-asian="normal" style:font-weight-asian="normal" style:font-name-complex="Mangal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e45" style:family="table-cell">
      <style:graphic-properties draw:fill="none" draw:secondary-fill-color="#729fc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start" fo:text-indent="0cm" fo:border="0.06pt dotted #999999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line-through-type="none" style:text-position="0% 100%" style:font-name="Liberation Sans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Microsoft YaHei" style:font-size-asian="18pt" style:language-asian="zh" style:country-asian="CN" style:font-style-asian="normal" style:font-weight-asian="normal" style:font-name-complex="Mangal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e46" style:family="table-cell">
      <style:graphic-properties draw:fill="none" draw:secondary-fill-color="#729fc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start" fo:text-indent="0cm" fo:border="0.06pt dotted #999999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line-through-type="none" style:text-position="0% 100%" style:font-name="Liberation Sans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Microsoft YaHei" style:font-size-asian="18pt" style:language-asian="zh" style:country-asian="CN" style:font-style-asian="normal" style:font-weight-asian="normal" style:font-name-complex="Mangal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e47" style:family="table-cell">
      <style:graphic-properties draw:fill="none" draw:secondary-fill-color="#729fc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start" fo:text-indent="0cm" fo:border="0.06pt dotted #999999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line-through-type="none" style:text-position="0% 100%" style:font-name="Liberation Sans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Microsoft YaHei" style:font-size-asian="18pt" style:language-asian="zh" style:country-asian="CN" style:font-style-asian="normal" style:font-weight-asian="normal" style:font-name-complex="Mangal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e48" style:family="table-cell">
      <style:graphic-properties draw:fill="none" draw:secondary-fill-color="#729fc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start" fo:text-indent="0cm" fo:border="0.06pt dotted #999999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line-through-type="none" style:text-position="0% 100%" style:font-name="Liberation Sans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Microsoft YaHei" style:font-size-asian="18pt" style:language-asian="zh" style:country-asian="CN" style:font-style-asian="normal" style:font-weight-asian="normal" style:font-name-complex="Mangal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e49" style:family="table-cell">
      <style:graphic-properties draw:fill="none" draw:secondary-fill-color="#729fc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start" fo:text-indent="0cm" fo:border="0.06pt dotted #999999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line-through-type="none" style:text-position="0% 100%" style:font-name="Liberation Sans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Microsoft YaHei" style:font-size-asian="18pt" style:language-asian="zh" style:country-asian="CN" style:font-style-asian="normal" style:font-weight-asian="normal" style:font-name-complex="Mangal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e50" style:family="table-cell">
      <style:graphic-properties draw:fill="none" draw:secondary-fill-color="#729fc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start" fo:text-indent="0cm" fo:border="0.06pt dotted #999999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line-through-type="none" style:text-position="0% 100%" style:font-name="Liberation Sans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Microsoft YaHei" style:font-size-asian="18pt" style:language-asian="zh" style:country-asian="CN" style:font-style-asian="normal" style:font-weight-asian="normal" style:font-name-complex="Mangal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e51" style:family="table-cell">
      <style:graphic-properties draw:fill="none" draw:secondary-fill-color="#729fc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start" fo:text-indent="0cm" fo:border="0.06pt dotted #999999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line-through-type="none" style:text-position="0% 100%" style:font-name="Liberation Sans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Microsoft YaHei" style:font-size-asian="18pt" style:language-asian="zh" style:country-asian="CN" style:font-style-asian="normal" style:font-weight-asian="normal" style:font-name-complex="Mangal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e52" style:family="table-cell">
      <style:graphic-properties draw:fill="none" draw:secondary-fill-color="#729fc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start" fo:text-indent="0cm" fo:border="0.06pt dotted #999999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line-through-type="none" style:text-position="0% 100%" style:font-name="Liberation Sans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Microsoft YaHei" style:font-size-asian="18pt" style:language-asian="zh" style:country-asian="CN" style:font-style-asian="normal" style:font-weight-asian="normal" style:font-name-complex="Mangal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e53" style:family="table-cell">
      <style:graphic-properties draw:fill="none" draw:secondary-fill-color="#729fc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start" fo:text-indent="0cm" fo:border="0.06pt dotted #999999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line-through-type="none" style:text-position="0% 100%" style:font-name="Liberation Sans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Microsoft YaHei" style:font-size-asian="18pt" style:language-asian="zh" style:country-asian="CN" style:font-style-asian="normal" style:font-weight-asian="normal" style:font-name-complex="Mangal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e54" style:family="table-cell">
      <style:graphic-properties draw:fill="none" draw:secondary-fill-color="#729fc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start" fo:text-indent="0cm" fo:border="0.06pt dotted #999999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line-through-type="none" style:text-position="0% 100%" style:font-name="Liberation Sans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Microsoft YaHei" style:font-size-asian="18pt" style:language-asian="zh" style:country-asian="CN" style:font-style-asian="normal" style:font-weight-asian="normal" style:font-name-complex="Mangal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e55" style:family="table-cell">
      <style:graphic-properties draw:fill="none" draw:secondary-fill-color="#729fc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start" fo:text-indent="0cm" fo:border="0.06pt fine-dashed #999999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line-through-type="none" style:text-position="0% 100%" style:font-name="Liberation Sans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Microsoft YaHei" style:font-size-asian="18pt" style:language-asian="zh" style:country-asian="CN" style:font-style-asian="normal" style:font-weight-asian="normal" style:font-name-complex="Mangal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e56" style:family="table-cell">
      <style:graphic-properties draw:fill="none" draw:secondary-fill-color="#729fc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start" fo:text-indent="0cm" fo:border="0.06pt fine-dashed #999999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line-through-type="none" style:text-position="0% 100%" style:font-name="Liberation Sans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Microsoft YaHei" style:font-size-asian="18pt" style:language-asian="zh" style:country-asian="CN" style:font-style-asian="normal" style:font-weight-asian="normal" style:font-name-complex="Mangal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e57" style:family="table-cell">
      <style:graphic-properties draw:fill="none" draw:secondary-fill-color="#729fc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start" fo:text-indent="0cm" fo:border="0.06pt fine-dashed #999999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line-through-type="none" style:text-position="0% 100%" style:font-name="Liberation Sans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Microsoft YaHei" style:font-size-asian="18pt" style:language-asian="zh" style:country-asian="CN" style:font-style-asian="normal" style:font-weight-asian="normal" style:font-name-complex="Mangal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e58" style:family="table-cell">
      <style:graphic-properties draw:fill="none" draw:secondary-fill-color="#729fc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start" fo:text-indent="0cm" fo:border="0.06pt fine-dashed #999999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line-through-type="none" style:text-position="0% 100%" style:font-name="Liberation Sans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Microsoft YaHei" style:font-size-asian="18pt" style:language-asian="zh" style:country-asian="CN" style:font-style-asian="normal" style:font-weight-asian="normal" style:font-name-complex="Mangal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e59" style:family="table-cell">
      <style:graphic-properties draw:fill="none" draw:secondary-fill-color="#729fc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start" fo:text-indent="0cm" fo:border="0.06pt fine-dashed #999999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line-through-type="none" style:text-position="0% 100%" style:font-name="Liberation Sans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Microsoft YaHei" style:font-size-asian="18pt" style:language-asian="zh" style:country-asian="CN" style:font-style-asian="normal" style:font-weight-asian="normal" style:font-name-complex="Mangal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e60" style:family="table-cell">
      <style:graphic-properties draw:fill="none" draw:secondary-fill-color="#729fc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start" fo:text-indent="0cm" fo:border="0.06pt fine-dashed #999999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line-through-type="none" style:text-position="0% 100%" style:font-name="Liberation Sans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Microsoft YaHei" style:font-size-asian="18pt" style:language-asian="zh" style:country-asian="CN" style:font-style-asian="normal" style:font-weight-asian="normal" style:font-name-complex="Mangal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e61" style:family="table-cell">
      <style:graphic-properties draw:fill="none" draw:secondary-fill-color="#729fc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start" fo:text-indent="0cm" fo:border="0.06pt fine-dashed #999999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line-through-type="none" style:text-position="0% 100%" style:font-name="Liberation Sans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Microsoft YaHei" style:font-size-asian="18pt" style:language-asian="zh" style:country-asian="CN" style:font-style-asian="normal" style:font-weight-asian="normal" style:font-name-complex="Mangal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e62" style:family="table-cell">
      <style:graphic-properties draw:fill="none" draw:secondary-fill-color="#729fc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start" fo:text-indent="0cm" fo:border="0.06pt fine-dashed #999999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line-through-type="none" style:text-position="0% 100%" style:font-name="Liberation Sans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Microsoft YaHei" style:font-size-asian="18pt" style:language-asian="zh" style:country-asian="CN" style:font-style-asian="normal" style:font-weight-asian="normal" style:font-name-complex="Mangal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e63" style:family="table-cell">
      <style:graphic-properties draw:fill="none" draw:secondary-fill-color="#729fc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start" fo:text-indent="0cm" fo:border="0.06pt fine-dashed #999999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line-through-type="none" style:text-position="0% 100%" style:font-name="Liberation Sans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Microsoft YaHei" style:font-size-asian="18pt" style:language-asian="zh" style:country-asian="CN" style:font-style-asian="normal" style:font-weight-asian="normal" style:font-name-complex="Mangal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e64" style:family="table-cell">
      <style:graphic-properties draw:fill="none" draw:secondary-fill-color="#729fc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start" fo:text-indent="0cm" fo:border="0.06pt fine-dashed #999999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line-through-type="none" style:text-position="0% 100%" style:font-name="Liberation Sans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Microsoft YaHei" style:font-size-asian="18pt" style:language-asian="zh" style:country-asian="CN" style:font-style-asian="normal" style:font-weight-asian="normal" style:font-name-complex="Mangal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e65" style:family="table-cell">
      <style:graphic-properties draw:fill="none" draw:secondary-fill-color="#729fc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start" fo:text-indent="0cm" fo:border="0.06pt fine-dashed #999999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line-through-type="none" style:text-position="0% 100%" style:font-name="Liberation Sans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Microsoft YaHei" style:font-size-asian="18pt" style:language-asian="zh" style:country-asian="CN" style:font-style-asian="normal" style:font-weight-asian="normal" style:font-name-complex="Mangal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e66" style:family="table-cell">
      <style:graphic-properties draw:fill="none" draw:secondary-fill-color="#729fc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start" fo:text-indent="0cm" fo:border="0.06pt fine-dashed #999999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line-through-type="none" style:text-position="0% 100%" style:font-name="Liberation Sans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Microsoft YaHei" style:font-size-asian="18pt" style:language-asian="zh" style:country-asian="CN" style:font-style-asian="normal" style:font-weight-asian="normal" style:font-name-complex="Mangal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e67" style:family="table-cell">
      <style:graphic-properties draw:fill="none" draw:secondary-fill-color="#729fc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start" fo:text-indent="0cm" fo:border="0.06pt fine-dashed #999999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line-through-type="none" style:text-position="0% 100%" style:font-name="Liberation Sans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Microsoft YaHei" style:font-size-asian="18pt" style:language-asian="zh" style:country-asian="CN" style:font-style-asian="normal" style:font-weight-asian="normal" style:font-name-complex="Mangal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e68" style:family="table-cell">
      <style:graphic-properties draw:fill="none" draw:secondary-fill-color="#729fc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start" fo:text-indent="0cm" fo:border="0.06pt fine-dashed #999999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line-through-type="none" style:text-position="0% 100%" style:font-name="Liberation Sans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Microsoft YaHei" style:font-size-asian="18pt" style:language-asian="zh" style:country-asian="CN" style:font-style-asian="normal" style:font-weight-asian="normal" style:font-name-complex="Mangal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e69" style:family="table-cell">
      <style:graphic-properties draw:fill="none" draw:secondary-fill-color="#729fc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start" fo:text-indent="0cm" fo:border="0.06pt fine-dashed #999999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line-through-type="none" style:text-position="0% 100%" style:font-name="Liberation Sans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Microsoft YaHei" style:font-size-asian="18pt" style:language-asian="zh" style:country-asian="CN" style:font-style-asian="normal" style:font-weight-asian="normal" style:font-name-complex="Mangal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e70" style:family="table-cell">
      <style:graphic-properties draw:fill="none" draw:secondary-fill-color="#729fc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start" fo:text-indent="0cm" fo:border="0.06pt fine-dashed #999999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line-through-type="none" style:text-position="0% 100%" style:font-name="Liberation Sans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Microsoft YaHei" style:font-size-asian="18pt" style:language-asian="zh" style:country-asian="CN" style:font-style-asian="normal" style:font-weight-asian="normal" style:font-name-complex="Mangal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e71" style:family="table-cell">
      <style:graphic-properties draw:fill="none" draw:secondary-fill-color="#729fc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start" fo:text-indent="0cm" fo:border="0.06pt fine-dashed #999999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line-through-type="none" style:text-position="0% 100%" style:font-name="Liberation Sans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Microsoft YaHei" style:font-size-asian="18pt" style:language-asian="zh" style:country-asian="CN" style:font-style-asian="normal" style:font-weight-asian="normal" style:font-name-complex="Mangal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e72" style:family="table-cell">
      <style:graphic-properties draw:fill="none" draw:secondary-fill-color="#729fc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start" fo:text-indent="0cm" fo:border="0.06pt fine-dashed #999999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line-through-type="none" style:text-position="0% 100%" style:font-name="Liberation Sans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Microsoft YaHei" style:font-size-asian="18pt" style:language-asian="zh" style:country-asian="CN" style:font-style-asian="normal" style:font-weight-asian="normal" style:font-name-complex="Mangal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e73" style:family="table-cell">
      <style:graphic-properties draw:fill="none" draw:secondary-fill-color="#729fc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start" fo:text-indent="0cm" fo:border="0.06pt fine-dashed #999999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line-through-type="none" style:text-position="0% 100%" style:font-name="Liberation Sans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Microsoft YaHei" style:font-size-asian="18pt" style:language-asian="zh" style:country-asian="CN" style:font-style-asian="normal" style:font-weight-asian="normal" style:font-name-complex="Mangal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e74" style:family="table-cell">
      <style:graphic-properties draw:fill="none" draw:secondary-fill-color="#729fc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start" fo:text-indent="0cm" fo:border="0.06pt fine-dashed #999999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line-through-type="none" style:text-position="0% 100%" style:font-name="Liberation Sans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Microsoft YaHei" style:font-size-asian="18pt" style:language-asian="zh" style:country-asian="CN" style:font-style-asian="normal" style:font-weight-asian="normal" style:font-name-complex="Mangal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e75" style:family="table-cell">
      <style:graphic-properties draw:fill="none" draw:secondary-fill-color="#729fc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start" fo:text-indent="0cm" fo:border-left="0.06pt fine-dashed #999999" fo:border-right="0.06pt fine-dashed #999999" fo:border-top="0.06pt fine-dashed #999999" fo:border-bottom="none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line-through-type="none" style:text-position="0% 100%" style:font-name="Liberation Sans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Microsoft YaHei" style:font-size-asian="18pt" style:language-asian="zh" style:country-asian="CN" style:font-style-asian="normal" style:font-weight-asian="normal" style:font-name-complex="Mangal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e76" style:family="table-cell">
      <style:graphic-properties draw:fill="none" draw:secondary-fill-color="#729fc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start" fo:text-indent="0cm" fo:border="0.06pt fine-dashed #999999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line-through-type="none" style:text-position="0% 100%" style:font-name="Liberation Sans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Microsoft YaHei" style:font-size-asian="18pt" style:language-asian="zh" style:country-asian="CN" style:font-style-asian="normal" style:font-weight-asian="normal" style:font-name-complex="Mangal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e77" style:family="table-cell">
      <style:graphic-properties draw:fill="none" draw:secondary-fill-color="#729fc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start" fo:text-indent="0cm" fo:border="0.06pt fine-dashed #999999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line-through-type="none" style:text-position="0% 100%" style:font-name="Liberation Sans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Microsoft YaHei" style:font-size-asian="18pt" style:language-asian="zh" style:country-asian="CN" style:font-style-asian="normal" style:font-weight-asian="normal" style:font-name-complex="Mangal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e78" style:family="table-cell">
      <style:graphic-properties draw:fill="none" draw:secondary-fill-color="#729fc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start" fo:text-indent="0cm" fo:border="0.06pt fine-dashed #999999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line-through-type="none" style:text-position="0% 100%" style:font-name="Liberation Sans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Microsoft YaHei" style:font-size-asian="18pt" style:language-asian="zh" style:country-asian="CN" style:font-style-asian="normal" style:font-weight-asian="normal" style:font-name-complex="Mangal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e79" style:family="table-cell">
      <style:graphic-properties draw:fill="none" draw:secondary-fill-color="#729fc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start" fo:text-indent="0cm" fo:border="0.06pt fine-dashed #999999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line-through-type="none" style:text-position="0% 100%" style:font-name="Liberation Sans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Microsoft YaHei" style:font-size-asian="18pt" style:language-asian="zh" style:country-asian="CN" style:font-style-asian="normal" style:font-weight-asian="normal" style:font-name-complex="Mangal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e80" style:family="table-cell">
      <style:graphic-properties draw:fill="none" draw:secondary-fill-color="#729fc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start" fo:text-indent="0cm" fo:border-left="0.06pt fine-dashed #999999" fo:border-right="none" fo:border-top="0.06pt fine-dashed #999999" fo:border-bottom="0.06pt fine-dashed #999999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line-through-type="none" style:text-position="0% 100%" style:font-name="Liberation Sans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Microsoft YaHei" style:font-size-asian="18pt" style:language-asian="zh" style:country-asian="CN" style:font-style-asian="normal" style:font-weight-asian="normal" style:font-name-complex="Mangal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e81" style:family="table-cell">
      <style:graphic-properties draw:fill="none" draw:secondary-fill-color="#729fc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start" fo:text-indent="0cm" fo:border="0.11pt fine-dashed #999999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line-through-type="none" style:text-position="0% 100%" style:font-name="Liberation Sans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Microsoft YaHei" style:font-size-asian="18pt" style:language-asian="zh" style:country-asian="CN" style:font-style-asian="normal" style:font-weight-asian="normal" style:font-name-complex="Mangal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e82" style:family="table-cell">
      <style:graphic-properties draw:fill="none" draw:secondary-fill-color="#729fc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start" fo:text-indent="0cm" fo:border-left="none" fo:border-right="0.06pt fine-dashed #999999" fo:border-top="0.06pt fine-dashed #999999" fo:border-bottom="0.06pt fine-dashed #999999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line-through-type="none" style:text-position="0% 100%" style:font-name="Liberation Sans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Microsoft YaHei" style:font-size-asian="18pt" style:language-asian="zh" style:country-asian="CN" style:font-style-asian="normal" style:font-weight-asian="normal" style:font-name-complex="Mangal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e83" style:family="table-cell">
      <style:graphic-properties draw:fill="none" draw:secondary-fill-color="#729fc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start" fo:text-indent="0cm" fo:border="0.06pt fine-dashed #999999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line-through-type="none" style:text-position="0% 100%" style:font-name="Liberation Sans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Microsoft YaHei" style:font-size-asian="18pt" style:language-asian="zh" style:country-asian="CN" style:font-style-asian="normal" style:font-weight-asian="normal" style:font-name-complex="Mangal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e84" style:family="table-cell">
      <style:graphic-properties draw:fill="none" draw:secondary-fill-color="#729fc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start" fo:text-indent="0cm" fo:border="0.06pt fine-dashed #999999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line-through-type="none" style:text-position="0% 100%" style:font-name="Liberation Sans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Microsoft YaHei" style:font-size-asian="18pt" style:language-asian="zh" style:country-asian="CN" style:font-style-asian="normal" style:font-weight-asian="normal" style:font-name-complex="Mangal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e85" style:family="table-cell">
      <style:graphic-properties draw:fill="none" draw:secondary-fill-color="#729fc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start" fo:text-indent="0cm" fo:border="0.06pt fine-dashed #999999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line-through-type="none" style:text-position="0% 100%" style:font-name="Liberation Sans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Microsoft YaHei" style:font-size-asian="18pt" style:language-asian="zh" style:country-asian="CN" style:font-style-asian="normal" style:font-weight-asian="normal" style:font-name-complex="Mangal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e86" style:family="table-cell">
      <style:graphic-properties draw:fill="none" draw:secondary-fill-color="#729fc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start" fo:text-indent="0cm" fo:border-left="0.06pt fine-dashed #999999" fo:border-right="none" fo:border-top="0.06pt fine-dashed #999999" fo:border-bottom="0.06pt fine-dashed #999999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line-through-type="none" style:text-position="0% 100%" style:font-name="Liberation Sans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Microsoft YaHei" style:font-size-asian="18pt" style:language-asian="zh" style:country-asian="CN" style:font-style-asian="normal" style:font-weight-asian="normal" style:font-name-complex="Mangal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e87" style:family="table-cell">
      <style:graphic-properties draw:fill="none" draw:secondary-fill-color="#729fc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start" fo:text-indent="0cm" fo:border="0.11pt fine-dashed #999999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line-through-type="none" style:text-position="0% 100%" style:font-name="Liberation Sans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Microsoft YaHei" style:font-size-asian="18pt" style:language-asian="zh" style:country-asian="CN" style:font-style-asian="normal" style:font-weight-asian="normal" style:font-name-complex="Mangal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e88" style:family="table-cell">
      <style:graphic-properties draw:fill="none" draw:secondary-fill-color="#729fc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start" fo:text-indent="0cm" fo:border-left="none" fo:border-right="0.06pt fine-dashed #999999" fo:border-top="0.06pt fine-dashed #999999" fo:border-bottom="0.06pt fine-dashed #999999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line-through-type="none" style:text-position="0% 100%" style:font-name="Liberation Sans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Microsoft YaHei" style:font-size-asian="18pt" style:language-asian="zh" style:country-asian="CN" style:font-style-asian="normal" style:font-weight-asian="normal" style:font-name-complex="Mangal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e89" style:family="table-cell">
      <style:graphic-properties draw:fill="none" draw:secondary-fill-color="#729fc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start" fo:text-indent="0cm" fo:border="0.06pt fine-dashed #999999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line-through-type="none" style:text-position="0% 100%" style:font-name="Liberation Sans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Microsoft YaHei" style:font-size-asian="18pt" style:language-asian="zh" style:country-asian="CN" style:font-style-asian="normal" style:font-weight-asian="normal" style:font-name-complex="Mangal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e90" style:family="table-cell">
      <style:graphic-properties draw:fill="none" draw:secondary-fill-color="#729fc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start" fo:text-indent="0cm" fo:border="0.06pt fine-dashed #999999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line-through-type="none" style:text-position="0% 100%" style:font-name="Liberation Sans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Microsoft YaHei" style:font-size-asian="18pt" style:language-asian="zh" style:country-asian="CN" style:font-style-asian="normal" style:font-weight-asian="normal" style:font-name-complex="Mangal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e91" style:family="table-cell">
      <style:graphic-properties draw:fill="none" draw:secondary-fill-color="#729fc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start" fo:text-indent="0cm" fo:border="0.06pt fine-dashed #999999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line-through-type="none" style:text-position="0% 100%" style:font-name="Liberation Sans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Microsoft YaHei" style:font-size-asian="18pt" style:language-asian="zh" style:country-asian="CN" style:font-style-asian="normal" style:font-weight-asian="normal" style:font-name-complex="Mangal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e92" style:family="table-cell">
      <style:graphic-properties draw:fill="none" draw:secondary-fill-color="#729fc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start" fo:text-indent="0cm" fo:border="0.06pt fine-dashed #999999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line-through-type="none" style:text-position="0% 100%" style:font-name="Liberation Sans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Microsoft YaHei" style:font-size-asian="18pt" style:language-asian="zh" style:country-asian="CN" style:font-style-asian="normal" style:font-weight-asian="normal" style:font-name-complex="Mangal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e93" style:family="table-cell">
      <style:graphic-properties draw:fill="none" draw:secondary-fill-color="#729fc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start" fo:text-indent="0cm" fo:border-left="0.06pt fine-dashed #999999" fo:border-right="0.06pt fine-dashed #999999" fo:border-top="none" fo:border-bottom="0.06pt fine-dashed #999999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line-through-type="none" style:text-position="0% 100%" style:font-name="Liberation Sans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Microsoft YaHei" style:font-size-asian="18pt" style:language-asian="zh" style:country-asian="CN" style:font-style-asian="normal" style:font-weight-asian="normal" style:font-name-complex="Mangal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e94" style:family="table-cell">
      <style:graphic-properties draw:fill="none" draw:secondary-fill-color="#729fc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start" fo:text-indent="0cm" fo:border="0.06pt fine-dashed #999999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line-through-type="none" style:text-position="0% 100%" style:font-name="Liberation Sans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Microsoft YaHei" style:font-size-asian="18pt" style:language-asian="zh" style:country-asian="CN" style:font-style-asian="normal" style:font-weight-asian="normal" style:font-name-complex="Mangal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e95" style:family="table-cell">
      <style:graphic-properties draw:fill="none" draw:secondary-fill-color="#729fc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start" fo:text-indent="0cm" fo:border="0.06pt fine-dashed #999999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line-through-type="none" style:text-position="0% 100%" style:font-name="Liberation Sans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Microsoft YaHei" style:font-size-asian="18pt" style:language-asian="zh" style:country-asian="CN" style:font-style-asian="normal" style:font-weight-asian="normal" style:font-name-complex="Mangal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e96" style:family="table-cell">
      <style:graphic-properties draw:fill="none" draw:secondary-fill-color="#729fc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start" fo:text-indent="0cm" fo:border="0.06pt fine-dashed #999999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line-through-type="none" style:text-position="0% 100%" style:font-name="Liberation Sans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Microsoft YaHei" style:font-size-asian="18pt" style:language-asian="zh" style:country-asian="CN" style:font-style-asian="normal" style:font-weight-asian="normal" style:font-name-complex="Mangal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e97" style:family="table-cell">
      <style:graphic-properties draw:fill="none" draw:secondary-fill-color="#729fc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start" fo:text-indent="0cm" fo:border="0.06pt fine-dashed #999999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line-through-type="none" style:text-position="0% 100%" style:font-name="Liberation Sans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Microsoft YaHei" style:font-size-asian="18pt" style:language-asian="zh" style:country-asian="CN" style:font-style-asian="normal" style:font-weight-asian="normal" style:font-name-complex="Mangal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e98" style:family="table-cell">
      <style:graphic-properties draw:fill="none" draw:secondary-fill-color="#729fc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start" fo:text-indent="0cm" fo:border="0.06pt fine-dashed #999999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line-through-type="none" style:text-position="0% 100%" style:font-name="Liberation Sans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Microsoft YaHei" style:font-size-asian="18pt" style:language-asian="zh" style:country-asian="CN" style:font-style-asian="normal" style:font-weight-asian="normal" style:font-name-complex="Mangal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e99" style:family="table-cell">
      <style:graphic-properties draw:fill="none" draw:secondary-fill-color="#729fc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start" fo:text-indent="0cm" fo:border="0.06pt fine-dashed #999999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line-through-type="none" style:text-position="0% 100%" style:font-name="Liberation Sans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Microsoft YaHei" style:font-size-asian="18pt" style:language-asian="zh" style:country-asian="CN" style:font-style-asian="normal" style:font-weight-asian="normal" style:font-name-complex="Mangal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e100" style:family="table-cell">
      <style:graphic-properties draw:fill="none" draw:secondary-fill-color="#729fc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start" fo:text-indent="0cm" fo:border="0.06pt fine-dashed #999999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line-through-type="none" style:text-position="0% 100%" style:font-name="Liberation Sans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Microsoft YaHei" style:font-size-asian="18pt" style:language-asian="zh" style:country-asian="CN" style:font-style-asian="normal" style:font-weight-asian="normal" style:font-name-complex="Mangal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e101" style:family="table-cell">
      <style:graphic-properties draw:fill="none" draw:secondary-fill-color="#729fc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start" fo:text-indent="0cm" fo:border="0.06pt fine-dashed #999999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line-through-type="none" style:text-position="0% 100%" style:font-name="Liberation Sans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Microsoft YaHei" style:font-size-asian="18pt" style:language-asian="zh" style:country-asian="CN" style:font-style-asian="normal" style:font-weight-asian="normal" style:font-name-complex="Mangal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e102" style:family="table-cell">
      <style:graphic-properties draw:fill="none" draw:secondary-fill-color="#729fc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start" fo:text-indent="0cm" fo:border="0.06pt fine-dashed #999999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line-through-type="none" style:text-position="0% 100%" style:font-name="Liberation Sans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Microsoft YaHei" style:font-size-asian="18pt" style:language-asian="zh" style:country-asian="CN" style:font-style-asian="normal" style:font-weight-asian="normal" style:font-name-complex="Mangal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e103" style:family="table-cell">
      <style:graphic-properties draw:fill="none" draw:secondary-fill-color="#729fc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start" fo:text-indent="0cm" fo:border="0.06pt fine-dashed #999999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line-through-type="none" style:text-position="0% 100%" style:font-name="Liberation Sans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Microsoft YaHei" style:font-size-asian="18pt" style:language-asian="zh" style:country-asian="CN" style:font-style-asian="normal" style:font-weight-asian="normal" style:font-name-complex="Mangal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e104" style:family="table-cell">
      <style:graphic-properties draw:fill="none" draw:secondary-fill-color="#729fc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start" fo:text-indent="0cm" fo:border="0.06pt fine-dashed #999999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line-through-type="none" style:text-position="0% 100%" style:font-name="Liberation Sans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Microsoft YaHei" style:font-size-asian="18pt" style:language-asian="zh" style:country-asian="CN" style:font-style-asian="normal" style:font-weight-asian="normal" style:font-name-complex="Mangal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e105" style:family="table-cell">
      <style:graphic-properties draw:fill="none" draw:secondary-fill-color="#729fc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start" fo:text-indent="0cm" fo:border="0.06pt fine-dashed #999999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line-through-type="none" style:text-position="0% 100%" style:font-name="Liberation Sans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Microsoft YaHei" style:font-size-asian="18pt" style:language-asian="zh" style:country-asian="CN" style:font-style-asian="normal" style:font-weight-asian="normal" style:font-name-complex="Mangal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e106" style:family="table-cell">
      <style:graphic-properties draw:fill="none" draw:secondary-fill-color="#729fc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start" fo:text-indent="0cm" fo:border="0.06pt fine-dashed #999999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line-through-type="none" style:text-position="0% 100%" style:font-name="Liberation Sans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Microsoft YaHei" style:font-size-asian="18pt" style:language-asian="zh" style:country-asian="CN" style:font-style-asian="normal" style:font-weight-asian="normal" style:font-name-complex="Mangal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e107" style:family="table-cell">
      <style:graphic-properties draw:fill="none" draw:secondary-fill-color="#729fc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start" fo:text-indent="0cm" fo:border="0.06pt fine-dashed #999999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line-through-type="none" style:text-position="0% 100%" style:font-name="Liberation Sans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Microsoft YaHei" style:font-size-asian="18pt" style:language-asian="zh" style:country-asian="CN" style:font-style-asian="normal" style:font-weight-asian="normal" style:font-name-complex="Mangal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e108" style:family="table-cell">
      <style:graphic-properties draw:fill="none" draw:secondary-fill-color="#729fc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start" fo:text-indent="0cm" fo:border="0.06pt fine-dashed #999999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line-through-type="none" style:text-position="0% 100%" style:font-name="Liberation Sans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Microsoft YaHei" style:font-size-asian="18pt" style:language-asian="zh" style:country-asian="CN" style:font-style-asian="normal" style:font-weight-asian="normal" style:font-name-complex="Mangal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frame draw:style-name="standard" draw:layer="layout" svg:width="19.04cm" svg:height="29.285cm" svg:x="0.959cm" svg:y="0.892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1"/>
            <table:table-column table:style-name="co1"/>
            <table:table-column table:style-name="co4"/>
            <table:table-row table:style-name="ro1">
              <table:table-cell table:style-name="ce1"/>
              <table:table-cell table:style-name="ce2"/>
              <table:table-cell table:style-name="ce3"/>
              <table:table-cell table:style-name="ce4"/>
              <table:table-cell table:style-name="ce5"/>
              <table:table-cell table:style-name="ce6"/>
            </table:table-row>
            <table:table-row table:style-name="ro1">
              <table:table-cell table:style-name="ce7"/>
              <table:table-cell table:style-name="ce8"/>
              <table:table-cell table:style-name="ce9"/>
              <table:table-cell table:style-name="ce10"/>
              <table:table-cell table:style-name="ce11"/>
              <table:table-cell table:style-name="ce12"/>
            </table:table-row>
            <table:table-row table:style-name="ro1">
              <table:table-cell table:style-name="ce13"/>
              <table:table-cell table:style-name="ce14"/>
              <table:table-cell table:style-name="ce15"/>
              <table:table-cell table:style-name="ce16"/>
              <table:table-cell table:style-name="ce17"/>
              <table:table-cell table:style-name="ce18"/>
            </table:table-row>
            <table:table-row table:style-name="ro1">
              <table:table-cell table:style-name="ce19"/>
              <table:table-cell table:style-name="ce20"/>
              <table:table-cell table:style-name="ce21"/>
              <table:table-cell table:style-name="ce22"/>
              <table:table-cell table:style-name="ce23"/>
              <table:table-cell table:style-name="ce24"/>
            </table:table-row>
            <table:table-row table:style-name="ro1">
              <table:table-cell table:style-name="ce25"/>
              <table:table-cell table:style-name="ce26"/>
              <table:table-cell table:style-name="ce27"/>
              <table:table-cell table:style-name="ce28"/>
              <table:table-cell table:style-name="ce29"/>
              <table:table-cell table:style-name="ce30"/>
            </table:table-row>
            <table:table-row table:style-name="ro1">
              <table:table-cell table:style-name="ce31"/>
              <table:table-cell table:style-name="ce32"/>
              <table:table-cell table:style-name="ce33"/>
              <table:table-cell table:style-name="ce34"/>
              <table:table-cell table:style-name="ce35"/>
              <table:table-cell table:style-name="ce36"/>
            </table:table-row>
            <table:table-row table:style-name="ro1">
              <table:table-cell table:style-name="ce37"/>
              <table:table-cell table:style-name="ce38"/>
              <table:table-cell table:style-name="ce39"/>
              <table:table-cell table:style-name="ce40"/>
              <table:table-cell table:style-name="ce41"/>
              <table:table-cell table:style-name="ce42"/>
            </table:table-row>
            <table:table-row table:style-name="ro1">
              <table:table-cell table:style-name="ce43"/>
              <table:table-cell table:style-name="ce44"/>
              <table:table-cell table:style-name="ce45"/>
              <table:table-cell table:style-name="ce46"/>
              <table:table-cell table:style-name="ce47"/>
              <table:table-cell table:style-name="ce48"/>
            </table:table-row>
            <table:table-row table:style-name="ro1">
              <table:table-cell table:style-name="ce49"/>
              <table:table-cell table:style-name="ce50"/>
              <table:table-cell table:style-name="ce51"/>
              <table:table-cell table:style-name="ce52"/>
              <table:table-cell table:style-name="ce53"/>
              <table:table-cell table:style-name="ce54"/>
            </table:table-row>
          </table:table>
          <draw:image xlink:href="Pictures/TablePreview1.svm" xlink:type="simple" xlink:show="embed" xlink:actuate="onLoad"/>
        </draw:frame>
        <draw:frame draw:style-name="gr1" draw:text-style-name="P1" draw:layer="layout" svg:width="2.6cm" svg:height="2.6cm" svg:x="1.3cm" svg:y="1.3cm">
          <draw:image xlink:href="Pictures/10000200000000960000009628321394.png" xlink:type="simple" xlink:show="embed" xlink:actuate="onLoad">
            <text:p/>
          </draw:image>
        </draw:frame>
        <draw:frame draw:style-name="gr1" draw:text-style-name="P1" draw:layer="layout" svg:width="2.6cm" svg:height="2.6cm" svg:x="4.4cm" svg:y="1.3cm">
          <draw:image xlink:href="Pictures/10000200000000960000009628321394.png" xlink:type="simple" xlink:show="embed" xlink:actuate="onLoad">
            <text:p/>
          </draw:image>
        </draw:frame>
        <draw:frame draw:style-name="gr1" draw:text-style-name="P1" draw:layer="layout" svg:width="2.6cm" svg:height="2.6cm" svg:x="7.6cm" svg:y="1.3cm">
          <draw:image xlink:href="Pictures/10000200000000960000009628321394.png" xlink:type="simple" xlink:show="embed" xlink:actuate="onLoad">
            <text:p/>
          </draw:image>
        </draw:frame>
        <draw:frame draw:style-name="gr1" draw:text-style-name="P1" draw:layer="layout" svg:width="2.6cm" svg:height="2.6cm" svg:x="10.8cm" svg:y="1.3cm">
          <draw:image xlink:href="Pictures/10000200000000960000009628321394.png" xlink:type="simple" xlink:show="embed" xlink:actuate="onLoad">
            <text:p/>
          </draw:image>
        </draw:frame>
        <draw:frame draw:style-name="gr1" draw:text-style-name="P1" draw:layer="layout" svg:width="2.6cm" svg:height="2.6cm" svg:x="14cm" svg:y="1.3cm">
          <draw:image xlink:href="Pictures/10000200000000960000009628321394.png" xlink:type="simple" xlink:show="embed" xlink:actuate="onLoad">
            <text:p/>
          </draw:image>
        </draw:frame>
        <draw:frame draw:style-name="gr1" draw:text-style-name="P1" draw:layer="layout" svg:width="2.6cm" svg:height="2.6cm" svg:x="17.2cm" svg:y="1.3cm">
          <draw:image xlink:href="Pictures/10000200000000960000009628321394.png" xlink:type="simple" xlink:show="embed" xlink:actuate="onLoad">
            <text:p/>
          </draw:image>
        </draw:frame>
        <draw:frame draw:style-name="gr1" draw:text-style-name="P1" draw:layer="layout" svg:width="2.6cm" svg:height="2.6cm" svg:x="1.3cm" svg:y="4.5cm">
          <draw:image xlink:href="Pictures/10000200000000960000009628321394.png" xlink:type="simple" xlink:show="embed" xlink:actuate="onLoad">
            <text:p/>
          </draw:image>
        </draw:frame>
        <draw:frame draw:style-name="gr1" draw:text-style-name="P1" draw:layer="layout" svg:width="2.6cm" svg:height="2.6cm" svg:x="4.4cm" svg:y="4.5cm">
          <draw:image xlink:href="Pictures/10000200000000960000009628321394.png" xlink:type="simple" xlink:show="embed" xlink:actuate="onLoad">
            <text:p/>
          </draw:image>
        </draw:frame>
        <draw:frame draw:style-name="gr1" draw:text-style-name="P1" draw:layer="layout" svg:width="2.6cm" svg:height="2.6cm" svg:x="7.6cm" svg:y="4.5cm">
          <draw:image xlink:href="Pictures/10000200000000960000009628321394.png" xlink:type="simple" xlink:show="embed" xlink:actuate="onLoad">
            <text:p/>
          </draw:image>
        </draw:frame>
        <draw:frame draw:style-name="gr1" draw:text-style-name="P1" draw:layer="layout" svg:width="2.6cm" svg:height="2.6cm" svg:x="10.8cm" svg:y="4.5cm">
          <draw:image xlink:href="Pictures/10000200000000960000009628321394.png" xlink:type="simple" xlink:show="embed" xlink:actuate="onLoad">
            <text:p/>
          </draw:image>
        </draw:frame>
        <draw:frame draw:style-name="gr1" draw:text-style-name="P1" draw:layer="layout" svg:width="2.6cm" svg:height="2.6cm" svg:x="14cm" svg:y="4.5cm">
          <draw:image xlink:href="Pictures/10000200000000960000009628321394.png" xlink:type="simple" xlink:show="embed" xlink:actuate="onLoad">
            <text:p/>
          </draw:image>
        </draw:frame>
        <draw:frame draw:style-name="gr1" draw:text-style-name="P1" draw:layer="layout" svg:width="2.6cm" svg:height="2.6cm" svg:x="17.2cm" svg:y="4.5cm">
          <draw:image xlink:href="Pictures/10000200000000960000009628321394.png" xlink:type="simple" xlink:show="embed" xlink:actuate="onLoad">
            <text:p/>
          </draw:image>
        </draw:frame>
        <draw:frame draw:style-name="gr1" draw:text-style-name="P1" draw:layer="layout" svg:width="2.6cm" svg:height="2.6cm" svg:x="1.3cm" svg:y="7.7cm">
          <draw:image xlink:href="Pictures/10000200000000960000009628321394.png" xlink:type="simple" xlink:show="embed" xlink:actuate="onLoad">
            <text:p/>
          </draw:image>
        </draw:frame>
        <draw:frame draw:style-name="gr1" draw:text-style-name="P1" draw:layer="layout" svg:width="2.6cm" svg:height="2.6cm" svg:x="4.4cm" svg:y="7.7cm">
          <draw:image xlink:href="Pictures/10000200000000960000009628321394.png" xlink:type="simple" xlink:show="embed" xlink:actuate="onLoad">
            <text:p/>
          </draw:image>
        </draw:frame>
        <draw:frame draw:style-name="gr1" draw:text-style-name="P1" draw:layer="layout" svg:width="2.6cm" svg:height="2.6cm" svg:x="7.5cm" svg:y="7.7cm">
          <draw:image xlink:href="Pictures/10000200000000960000009628321394.png" xlink:type="simple" xlink:show="embed" xlink:actuate="onLoad">
            <text:p/>
          </draw:image>
        </draw:frame>
        <draw:frame draw:style-name="gr1" draw:text-style-name="P1" draw:layer="layout" svg:width="2.6cm" svg:height="2.6cm" svg:x="10.8cm" svg:y="7.7cm">
          <draw:image xlink:href="Pictures/10000200000000960000009628321394.png" xlink:type="simple" xlink:show="embed" xlink:actuate="onLoad">
            <text:p/>
          </draw:image>
        </draw:frame>
        <draw:frame draw:style-name="gr1" draw:text-style-name="P1" draw:layer="layout" svg:width="2.6cm" svg:height="2.6cm" svg:x="14cm" svg:y="7.7cm">
          <draw:image xlink:href="Pictures/10000200000000960000009628321394.png" xlink:type="simple" xlink:show="embed" xlink:actuate="onLoad">
            <text:p/>
          </draw:image>
        </draw:frame>
        <draw:frame draw:style-name="gr1" draw:text-style-name="P1" draw:layer="layout" svg:width="2.6cm" svg:height="2.6cm" svg:x="17.2cm" svg:y="7.7cm">
          <draw:image xlink:href="Pictures/10000200000000960000009628321394.png" xlink:type="simple" xlink:show="embed" xlink:actuate="onLoad">
            <text:p/>
          </draw:image>
        </draw:frame>
        <draw:frame draw:style-name="gr1" draw:text-style-name="P1" draw:layer="layout" svg:width="2.6cm" svg:height="2.6cm" svg:x="1.3cm" svg:y="11cm">
          <draw:image xlink:href="Pictures/10000200000000960000009628321394.png" xlink:type="simple" xlink:show="embed" xlink:actuate="onLoad">
            <text:p/>
          </draw:image>
        </draw:frame>
        <draw:frame draw:style-name="gr1" draw:text-style-name="P1" draw:layer="layout" svg:width="2.6cm" svg:height="2.6cm" svg:x="4.4cm" svg:y="11cm">
          <draw:image xlink:href="Pictures/10000200000000960000009628321394.png" xlink:type="simple" xlink:show="embed" xlink:actuate="onLoad">
            <text:p/>
          </draw:image>
        </draw:frame>
        <draw:frame draw:style-name="gr1" draw:text-style-name="P1" draw:layer="layout" svg:width="2.6cm" svg:height="2.6cm" svg:x="7.5cm" svg:y="11cm">
          <draw:image xlink:href="Pictures/10000200000000960000009628321394.png" xlink:type="simple" xlink:show="embed" xlink:actuate="onLoad">
            <text:p/>
          </draw:image>
        </draw:frame>
        <draw:frame draw:style-name="gr1" draw:text-style-name="P1" draw:layer="layout" svg:width="2.6cm" svg:height="2.6cm" svg:x="10.8cm" svg:y="11cm">
          <draw:image xlink:href="Pictures/10000200000000960000009628321394.png" xlink:type="simple" xlink:show="embed" xlink:actuate="onLoad">
            <text:p/>
          </draw:image>
        </draw:frame>
        <draw:frame draw:style-name="gr1" draw:text-style-name="P1" draw:layer="layout" svg:width="2.6cm" svg:height="2.6cm" svg:x="14cm" svg:y="11cm">
          <draw:image xlink:href="Pictures/10000200000000960000009628321394.png" xlink:type="simple" xlink:show="embed" xlink:actuate="onLoad">
            <text:p/>
          </draw:image>
        </draw:frame>
        <draw:frame draw:style-name="gr1" draw:text-style-name="P1" draw:layer="layout" svg:width="2.6cm" svg:height="2.6cm" svg:x="17.2cm" svg:y="11cm">
          <draw:image xlink:href="Pictures/10000200000000960000009628321394.png" xlink:type="simple" xlink:show="embed" xlink:actuate="onLoad">
            <text:p/>
          </draw:image>
        </draw:frame>
        <draw:frame draw:style-name="gr1" draw:text-style-name="P1" draw:layer="layout" svg:width="2.6cm" svg:height="2.6cm" svg:x="1.2cm" svg:y="14.3cm">
          <draw:image xlink:href="Pictures/10000200000000960000009628321394.png" xlink:type="simple" xlink:show="embed" xlink:actuate="onLoad">
            <text:p/>
          </draw:image>
        </draw:frame>
        <draw:frame draw:style-name="gr1" draw:text-style-name="P1" draw:layer="layout" svg:width="2.6cm" svg:height="2.6cm" svg:x="4.4cm" svg:y="14.3cm">
          <draw:image xlink:href="Pictures/10000200000000960000009628321394.png" xlink:type="simple" xlink:show="embed" xlink:actuate="onLoad">
            <text:p/>
          </draw:image>
        </draw:frame>
        <draw:frame draw:style-name="gr1" draw:text-style-name="P1" draw:layer="layout" svg:width="2.6cm" svg:height="2.6cm" svg:x="7.5cm" svg:y="14.3cm">
          <draw:image xlink:href="Pictures/10000200000000960000009628321394.png" xlink:type="simple" xlink:show="embed" xlink:actuate="onLoad">
            <text:p/>
          </draw:image>
        </draw:frame>
        <draw:frame draw:style-name="gr1" draw:text-style-name="P1" draw:layer="layout" svg:width="2.6cm" svg:height="2.6cm" svg:x="10.8cm" svg:y="14.3cm">
          <draw:image xlink:href="Pictures/10000200000000960000009628321394.png" xlink:type="simple" xlink:show="embed" xlink:actuate="onLoad">
            <text:p/>
          </draw:image>
        </draw:frame>
        <draw:frame draw:style-name="gr1" draw:text-style-name="P1" draw:layer="layout" svg:width="2.6cm" svg:height="2.6cm" svg:x="14cm" svg:y="14.3cm">
          <draw:image xlink:href="Pictures/10000200000000960000009628321394.png" xlink:type="simple" xlink:show="embed" xlink:actuate="onLoad">
            <text:p/>
          </draw:image>
        </draw:frame>
        <draw:frame draw:style-name="gr1" draw:text-style-name="P1" draw:layer="layout" svg:width="2.6cm" svg:height="2.6cm" svg:x="17.1cm" svg:y="14.3cm">
          <draw:image xlink:href="Pictures/10000200000000960000009628321394.png" xlink:type="simple" xlink:show="embed" xlink:actuate="onLoad">
            <text:p/>
          </draw:image>
        </draw:frame>
        <draw:frame draw:style-name="gr1" draw:text-style-name="P1" draw:layer="layout" svg:width="2.468cm" svg:height="2.468cm" svg:x="1.332cm" svg:y="17.532cm">
          <draw:image xlink:href="Pictures/100002000000009600000096499C9865.png" xlink:type="simple" xlink:show="embed" xlink:actuate="onLoad">
            <text:p/>
          </draw:image>
        </draw:frame>
        <draw:frame draw:style-name="gr1" draw:text-style-name="P1" draw:layer="layout" svg:width="2.468cm" svg:height="2.468cm" svg:x="4.5cm" svg:y="17.6cm">
          <draw:image xlink:href="Pictures/100002000000009600000096499C9865.png" xlink:type="simple" xlink:show="embed" xlink:actuate="onLoad">
            <text:p/>
          </draw:image>
        </draw:frame>
        <draw:frame draw:style-name="gr1" draw:text-style-name="P1" draw:layer="layout" svg:width="2.468cm" svg:height="2.468cm" svg:x="7.532cm" svg:y="17.6cm">
          <draw:image xlink:href="Pictures/100002000000009600000096499C9865.png" xlink:type="simple" xlink:show="embed" xlink:actuate="onLoad">
            <text:p/>
          </draw:image>
        </draw:frame>
        <draw:frame draw:style-name="gr1" draw:text-style-name="P1" draw:layer="layout" svg:width="2.468cm" svg:height="2.468cm" svg:x="10.8cm" svg:y="17.6cm">
          <draw:image xlink:href="Pictures/100002000000009600000096499C9865.png" xlink:type="simple" xlink:show="embed" xlink:actuate="onLoad">
            <text:p/>
          </draw:image>
        </draw:frame>
        <draw:frame draw:style-name="gr1" draw:text-style-name="P1" draw:layer="layout" svg:width="2.468cm" svg:height="2.468cm" svg:x="14cm" svg:y="17.6cm">
          <draw:image xlink:href="Pictures/100002000000009600000096499C9865.png" xlink:type="simple" xlink:show="embed" xlink:actuate="onLoad">
            <text:p/>
          </draw:image>
        </draw:frame>
        <draw:frame draw:style-name="gr1" draw:text-style-name="P1" draw:layer="layout" svg:width="2.468cm" svg:height="2.468cm" svg:x="17.2cm" svg:y="17.6cm">
          <draw:image xlink:href="Pictures/100002000000009600000096499C9865.png" xlink:type="simple" xlink:show="embed" xlink:actuate="onLoad">
            <text:p/>
          </draw:image>
        </draw:frame>
        <draw:frame draw:style-name="gr1" draw:text-style-name="P1" draw:layer="layout" svg:width="2.468cm" svg:height="2.468cm" svg:x="1.332cm" svg:y="20.9cm">
          <draw:image xlink:href="Pictures/100002000000009600000096499C9865.png" xlink:type="simple" xlink:show="embed" xlink:actuate="onLoad">
            <text:p/>
          </draw:image>
        </draw:frame>
        <draw:frame draw:style-name="gr1" draw:text-style-name="P1" draw:layer="layout" svg:width="2.468cm" svg:height="2.468cm" svg:x="4.5cm" svg:y="20.9cm">
          <draw:image xlink:href="Pictures/100002000000009600000096499C9865.png" xlink:type="simple" xlink:show="embed" xlink:actuate="onLoad">
            <text:p/>
          </draw:image>
        </draw:frame>
        <draw:frame draw:style-name="gr1" draw:text-style-name="P1" draw:layer="layout" svg:width="2.468cm" svg:height="2.468cm" svg:x="7.6cm" svg:y="20.9cm">
          <draw:image xlink:href="Pictures/100002000000009600000096499C9865.png" xlink:type="simple" xlink:show="embed" xlink:actuate="onLoad">
            <text:p/>
          </draw:image>
        </draw:frame>
        <draw:frame draw:style-name="gr1" draw:text-style-name="P1" draw:layer="layout" svg:width="2.468cm" svg:height="2.468cm" svg:x="10.8cm" svg:y="20.9cm">
          <draw:image xlink:href="Pictures/100002000000009600000096499C9865.png" xlink:type="simple" xlink:show="embed" xlink:actuate="onLoad">
            <text:p/>
          </draw:image>
        </draw:frame>
        <draw:frame draw:style-name="gr1" draw:text-style-name="P1" draw:layer="layout" svg:width="2.6cm" svg:height="2.6cm" svg:x="14cm" svg:y="20.8cm">
          <draw:image xlink:href="Pictures/100002000000009600000096222FB3CD.png" xlink:type="simple" xlink:show="embed" xlink:actuate="onLoad">
            <text:p/>
          </draw:image>
        </draw:frame>
        <draw:frame draw:style-name="gr1" draw:text-style-name="P1" draw:layer="layout" svg:width="2.6cm" svg:height="2.6cm" svg:x="17.2cm" svg:y="20.7cm">
          <draw:image xlink:href="Pictures/100002000000009600000096222FB3CD.png" xlink:type="simple" xlink:show="embed" xlink:actuate="onLoad">
            <text:p/>
          </draw:image>
        </draw:frame>
        <draw:frame draw:style-name="gr1" draw:text-style-name="P1" draw:layer="layout" svg:width="2.6cm" svg:height="2.6cm" svg:x="1.3cm" svg:y="24cm">
          <draw:image xlink:href="Pictures/100002000000009600000096222FB3CD.png" xlink:type="simple" xlink:show="embed" xlink:actuate="onLoad">
            <text:p/>
          </draw:image>
        </draw:frame>
        <draw:frame draw:style-name="gr1" draw:text-style-name="P1" draw:layer="layout" svg:width="2.6cm" svg:height="2.6cm" svg:x="4.3cm" svg:y="24cm">
          <draw:image xlink:href="Pictures/100002000000009600000096222FB3CD.png" xlink:type="simple" xlink:show="embed" xlink:actuate="onLoad">
            <text:p/>
          </draw:image>
        </draw:frame>
        <draw:frame draw:style-name="gr1" draw:text-style-name="P1" draw:layer="layout" svg:width="2.6cm" svg:height="2.6cm" svg:x="7.6cm" svg:y="24cm">
          <draw:image xlink:href="Pictures/100002000000009600000096222FB3CD.png" xlink:type="simple" xlink:show="embed" xlink:actuate="onLoad">
            <text:p/>
          </draw:image>
        </draw:frame>
        <draw:frame draw:style-name="gr1" draw:text-style-name="P1" draw:layer="layout" svg:width="2.6cm" svg:height="2.6cm" svg:x="10.8cm" svg:y="24cm">
          <draw:image xlink:href="Pictures/100002000000009600000096222FB3CD.png" xlink:type="simple" xlink:show="embed" xlink:actuate="onLoad">
            <text:p/>
          </draw:image>
        </draw:frame>
        <draw:frame draw:style-name="gr1" draw:text-style-name="P1" draw:layer="layout" svg:width="2.6cm" svg:height="2.6cm" svg:x="13.9cm" svg:y="24cm">
          <draw:image xlink:href="Pictures/100002000000009600000096222FB3CD.png" xlink:type="simple" xlink:show="embed" xlink:actuate="onLoad">
            <text:p/>
          </draw:image>
        </draw:frame>
        <draw:frame draw:style-name="gr1" draw:text-style-name="P1" draw:layer="layout" svg:width="2.6cm" svg:height="2.6cm" svg:x="17.1cm" svg:y="24cm">
          <draw:image xlink:href="Pictures/100002000000009600000096222FB3CD.png" xlink:type="simple" xlink:show="embed" xlink:actuate="onLoad">
            <text:p/>
          </draw:image>
        </draw:frame>
      </draw:page>
      <draw:page draw:name="page2" draw:style-name="dp1" draw:master-page-name="Standard">
        <draw:frame draw:style-name="standard" draw:layer="layout" svg:width="19.042cm" svg:height="29.287cm" svg:x="0.961cm" svg:y="0.894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1"/>
            <table:table-column table:style-name="co1"/>
            <table:table-column table:style-name="co5"/>
            <table:table-row table:style-name="ro1">
              <table:table-cell table:style-name="ce55"/>
              <table:table-cell table:style-name="ce56"/>
              <table:table-cell table:style-name="ce57"/>
              <table:table-cell table:style-name="ce58"/>
              <table:table-cell table:style-name="ce59"/>
              <table:table-cell table:style-name="ce60"/>
            </table:table-row>
            <table:table-row table:style-name="ro1">
              <table:table-cell table:style-name="ce61"/>
              <table:table-cell table:style-name="ce62"/>
              <table:table-cell table:style-name="ce63"/>
              <table:table-cell table:style-name="ce64"/>
              <table:table-cell table:style-name="ce65"/>
              <table:table-cell table:style-name="ce66"/>
            </table:table-row>
            <table:table-row table:style-name="ro1">
              <table:table-cell table:style-name="ce67"/>
              <table:table-cell table:style-name="ce68"/>
              <table:table-cell table:style-name="ce69"/>
              <table:table-cell table:style-name="ce70"/>
              <table:table-cell table:style-name="ce71"/>
              <table:table-cell table:style-name="ce72"/>
            </table:table-row>
            <table:table-row table:style-name="ro1">
              <table:table-cell table:style-name="ce73"/>
              <table:table-cell table:style-name="ce74"/>
              <table:table-cell table:style-name="ce75"/>
              <table:table-cell table:style-name="ce76"/>
              <table:table-cell table:style-name="ce77"/>
              <table:table-cell table:style-name="ce78"/>
            </table:table-row>
            <table:table-row table:style-name="ro1">
              <table:table-cell table:style-name="ce79"/>
              <table:table-cell table:style-name="ce80"/>
              <table:table-cell table:style-name="ce81"/>
              <table:table-cell table:style-name="ce82"/>
              <table:table-cell table:style-name="ce83"/>
              <table:table-cell table:style-name="ce84"/>
            </table:table-row>
            <table:table-row table:style-name="ro1">
              <table:table-cell table:style-name="ce85"/>
              <table:table-cell table:style-name="ce86"/>
              <table:table-cell table:style-name="ce87"/>
              <table:table-cell table:style-name="ce88"/>
              <table:table-cell table:style-name="ce89"/>
              <table:table-cell table:style-name="ce90"/>
            </table:table-row>
            <table:table-row table:style-name="ro1">
              <table:table-cell table:style-name="ce91"/>
              <table:table-cell table:style-name="ce92"/>
              <table:table-cell table:style-name="ce93"/>
              <table:table-cell table:style-name="ce94"/>
              <table:table-cell table:style-name="ce95"/>
              <table:table-cell table:style-name="ce96"/>
            </table:table-row>
            <table:table-row table:style-name="ro1">
              <table:table-cell table:style-name="ce97"/>
              <table:table-cell table:style-name="ce98"/>
              <table:table-cell table:style-name="ce99"/>
              <table:table-cell table:style-name="ce100"/>
              <table:table-cell table:style-name="ce101"/>
              <table:table-cell table:style-name="ce102"/>
            </table:table-row>
            <table:table-row table:style-name="ro2">
              <table:table-cell table:style-name="ce103"/>
              <table:table-cell table:style-name="ce104"/>
              <table:table-cell table:style-name="ce105"/>
              <table:table-cell table:style-name="ce106"/>
              <table:table-cell table:style-name="ce107"/>
              <table:table-cell table:style-name="ce108"/>
            </table:table-row>
          </table:table>
          <draw:image xlink:href="Pictures/TablePreview2.svm" xlink:type="simple" xlink:show="embed" xlink:actuate="onLoad"/>
        </draw:frame>
        <draw:frame draw:style-name="gr1" draw:text-style-name="P1" draw:layer="layout" svg:width="2.6cm" svg:height="2.6cm" svg:x="1.2cm" svg:y="1.3cm">
          <draw:image xlink:href="Pictures/100002000000009600000096222FB3CD.png" xlink:type="simple" xlink:show="embed" xlink:actuate="onLoad">
            <text:p/>
          </draw:image>
        </draw:frame>
        <draw:frame draw:style-name="gr1" draw:text-style-name="P1" draw:layer="layout" svg:width="2.6cm" svg:height="2.6cm" svg:x="4.4cm" svg:y="1.3cm">
          <draw:image xlink:href="Pictures/100002000000009600000096222FB3CD.png" xlink:type="simple" xlink:show="embed" xlink:actuate="onLoad">
            <text:p/>
          </draw:image>
        </draw:frame>
        <draw:frame draw:style-name="gr1" draw:text-style-name="P1" draw:layer="layout" svg:width="2.6cm" svg:height="2.6cm" svg:x="7.5cm" svg:y="1.3cm">
          <draw:image xlink:href="Pictures/100002000000009600000096222FB3CD.png" xlink:type="simple" xlink:show="embed" xlink:actuate="onLoad">
            <text:p/>
          </draw:image>
        </draw:frame>
        <draw:frame draw:style-name="gr1" draw:text-style-name="P1" draw:layer="layout" svg:width="2.6cm" svg:height="2.6cm" svg:x="10.7cm" svg:y="1.3cm">
          <draw:image xlink:href="Pictures/100002000000009600000096222FB3CD.png" xlink:type="simple" xlink:show="embed" xlink:actuate="onLoad">
            <text:p/>
          </draw:image>
        </draw:frame>
        <draw:frame draw:style-name="gr1" draw:text-style-name="P1" draw:layer="layout" svg:width="2.6cm" svg:height="2.6cm" svg:x="14cm" svg:y="1.3cm">
          <draw:image xlink:href="Pictures/100002000000009600000096222FB3CD.png" xlink:type="simple" xlink:show="embed" xlink:actuate="onLoad">
            <text:p/>
          </draw:image>
        </draw:frame>
        <draw:frame draw:style-name="gr1" draw:text-style-name="P1" draw:layer="layout" svg:width="2.6cm" svg:height="2.6cm" svg:x="17.2cm" svg:y="1.3cm">
          <draw:image xlink:href="Pictures/100002000000009600000096222FB3CD.png" xlink:type="simple" xlink:show="embed" xlink:actuate="onLoad">
            <text:p/>
          </draw:image>
        </draw:frame>
        <draw:frame draw:style-name="gr1" draw:text-style-name="P1" draw:layer="layout" svg:width="2.6cm" svg:height="2.6cm" svg:x="1.3cm" svg:y="4.5cm">
          <draw:image xlink:href="Pictures/100002000000009600000096222FB3CD.png" xlink:type="simple" xlink:show="embed" xlink:actuate="onLoad">
            <text:p/>
          </draw:image>
        </draw:frame>
        <draw:frame draw:style-name="gr1" draw:text-style-name="P1" draw:layer="layout" svg:width="2.6cm" svg:height="2.6cm" svg:x="4.4cm" svg:y="4.5cm">
          <draw:image xlink:href="Pictures/100002000000009600000096222FB3CD.png" xlink:type="simple" xlink:show="embed" xlink:actuate="onLoad">
            <text:p/>
          </draw:image>
        </draw:frame>
        <draw:frame draw:style-name="gr1" draw:text-style-name="P1" draw:layer="layout" svg:width="2.6cm" svg:height="2.6cm" svg:x="7.5cm" svg:y="4.5cm">
          <draw:image xlink:href="Pictures/100002000000009600000096222FB3CD.png" xlink:type="simple" xlink:show="embed" xlink:actuate="onLoad">
            <text:p/>
          </draw:image>
        </draw:frame>
        <draw:frame draw:style-name="gr1" draw:text-style-name="P1" draw:layer="layout" svg:width="2.6cm" svg:height="2.6cm" svg:x="10.8cm" svg:y="4.5cm">
          <draw:image xlink:href="Pictures/100002000000009600000096222FB3CD.png" xlink:type="simple" xlink:show="embed" xlink:actuate="onLoad">
            <text:p/>
          </draw:image>
        </draw:frame>
        <draw:frame draw:style-name="gr1" draw:text-style-name="P1" draw:layer="layout" svg:width="2.6cm" svg:height="2.6cm" svg:x="14cm" svg:y="4.5cm">
          <draw:image xlink:href="Pictures/100002000000009600000096222FB3CD.png" xlink:type="simple" xlink:show="embed" xlink:actuate="onLoad">
            <text:p/>
          </draw:image>
        </draw:frame>
        <draw:frame draw:style-name="gr1" draw:text-style-name="P1" draw:layer="layout" svg:width="2.6cm" svg:height="2.6cm" svg:x="17.2cm" svg:y="4.5cm">
          <draw:image xlink:href="Pictures/100002000000009600000096222FB3CD.png" xlink:type="simple" xlink:show="embed" xlink:actuate="onLoad">
            <text:p/>
          </draw:image>
        </draw:frame>
        <draw:frame draw:style-name="gr1" draw:text-style-name="P1" draw:layer="layout" svg:width="2.268cm" svg:height="2.268cm" svg:x="1.432cm" svg:y="7.832cm">
          <draw:image xlink:href="Pictures/100002000000009600000096661AF370.png" xlink:type="simple" xlink:show="embed" xlink:actuate="onLoad">
            <text:p/>
          </draw:image>
        </draw:frame>
        <draw:frame draw:style-name="gr1" draw:text-style-name="P1" draw:layer="layout" svg:width="2.268cm" svg:height="2.268cm" svg:x="4.5cm" svg:y="7.832cm">
          <draw:image xlink:href="Pictures/100002000000009600000096661AF370.png" xlink:type="simple" xlink:show="embed" xlink:actuate="onLoad">
            <text:p/>
          </draw:image>
        </draw:frame>
        <draw:frame draw:style-name="gr1" draw:text-style-name="P1" draw:layer="layout" svg:width="2.268cm" svg:height="2.268cm" svg:x="7.632cm" svg:y="7.832cm">
          <draw:image xlink:href="Pictures/100002000000009600000096661AF370.png" xlink:type="simple" xlink:show="embed" xlink:actuate="onLoad">
            <text:p/>
          </draw:image>
        </draw:frame>
        <draw:frame draw:style-name="gr1" draw:text-style-name="P1" draw:layer="layout" svg:width="2.268cm" svg:height="2.268cm" svg:x="11cm" svg:y="7.832cm">
          <draw:image xlink:href="Pictures/100002000000009600000096661AF370.png" xlink:type="simple" xlink:show="embed" xlink:actuate="onLoad">
            <text:p/>
          </draw:image>
        </draw:frame>
        <draw:frame draw:style-name="gr1" draw:text-style-name="P1" draw:layer="layout" svg:width="2.268cm" svg:height="2.268cm" svg:x="14.132cm" svg:y="7.832cm">
          <draw:image xlink:href="Pictures/100002000000009600000096661AF370.png" xlink:type="simple" xlink:show="embed" xlink:actuate="onLoad">
            <text:p/>
          </draw:image>
        </draw:frame>
        <draw:frame draw:style-name="gr1" draw:text-style-name="P1" draw:layer="layout" svg:width="2.268cm" svg:height="2.268cm" svg:x="17.3cm" svg:y="7.832cm">
          <draw:image xlink:href="Pictures/100002000000009600000096661AF370.png" xlink:type="simple" xlink:show="embed" xlink:actuate="onLoad">
            <text:p/>
          </draw:image>
        </draw:frame>
        <draw:frame draw:style-name="gr1" draw:text-style-name="P1" draw:layer="layout" svg:width="2.268cm" svg:height="2.268cm" svg:x="1.432cm" svg:y="11.1cm">
          <draw:image xlink:href="Pictures/100002000000009600000096661AF370.png" xlink:type="simple" xlink:show="embed" xlink:actuate="onLoad">
            <text:p/>
          </draw:image>
        </draw:frame>
        <draw:frame draw:style-name="gr1" draw:text-style-name="P1" draw:layer="layout" svg:width="2.268cm" svg:height="2.268cm" svg:x="4.5cm" svg:y="11.1cm">
          <draw:image xlink:href="Pictures/100002000000009600000096661AF370.png" xlink:type="simple" xlink:show="embed" xlink:actuate="onLoad">
            <text:p/>
          </draw:image>
        </draw:frame>
        <draw:frame draw:style-name="gr1" draw:text-style-name="P1" draw:layer="layout" svg:width="2.268cm" svg:height="2.268cm" svg:x="7.7cm" svg:y="11.1cm">
          <draw:image xlink:href="Pictures/100002000000009600000096661AF370.png" xlink:type="simple" xlink:show="embed" xlink:actuate="onLoad">
            <text:p/>
          </draw:image>
        </draw:frame>
        <draw:frame draw:style-name="gr1" draw:text-style-name="P1" draw:layer="layout" svg:width="2.268cm" svg:height="2.268cm" svg:x="10.932cm" svg:y="11.1cm">
          <draw:image xlink:href="Pictures/100002000000009600000096661AF370.png" xlink:type="simple" xlink:show="embed" xlink:actuate="onLoad">
            <text:p/>
          </draw:image>
        </draw:frame>
        <draw:frame draw:style-name="gr1" draw:text-style-name="P1" draw:layer="layout" svg:width="2.268cm" svg:height="2.268cm" svg:x="14.1cm" svg:y="11.1cm">
          <draw:image xlink:href="Pictures/100002000000009600000096661AF370.png" xlink:type="simple" xlink:show="embed" xlink:actuate="onLoad">
            <text:p/>
          </draw:image>
        </draw:frame>
        <draw:frame draw:style-name="gr1" draw:text-style-name="P1" draw:layer="layout" svg:width="2.268cm" svg:height="2.268cm" svg:x="17.332cm" svg:y="11.1cm">
          <draw:image xlink:href="Pictures/100002000000009600000096661AF370.png" xlink:type="simple" xlink:show="embed" xlink:actuate="onLoad">
            <text:p/>
          </draw:image>
        </draw:frame>
        <draw:frame draw:style-name="gr1" draw:text-style-name="P1" draw:layer="layout" svg:width="2.268cm" svg:height="2.268cm" svg:x="1.4cm" svg:y="14.432cm">
          <draw:image xlink:href="Pictures/100002000000009600000096661AF370.png" xlink:type="simple" xlink:show="embed" xlink:actuate="onLoad">
            <text:p/>
          </draw:image>
        </draw:frame>
        <draw:frame draw:style-name="gr1" draw:text-style-name="P1" draw:layer="layout" svg:width="2.268cm" svg:height="2.268cm" svg:x="4.5cm" svg:y="14.432cm">
          <draw:image xlink:href="Pictures/100002000000009600000096661AF370.png" xlink:type="simple" xlink:show="embed" xlink:actuate="onLoad">
            <text:p/>
          </draw:image>
        </draw:frame>
        <draw:frame draw:style-name="gr1" draw:text-style-name="P1" draw:layer="layout" svg:width="2.268cm" svg:height="2.268cm" svg:x="7.7cm" svg:y="14.432cm">
          <draw:image xlink:href="Pictures/100002000000009600000096661AF370.png" xlink:type="simple" xlink:show="embed" xlink:actuate="onLoad">
            <text:p/>
          </draw:image>
        </draw:frame>
        <draw:frame draw:style-name="gr1" draw:text-style-name="P1" draw:layer="layout" svg:width="2.268cm" svg:height="2.268cm" svg:x="11cm" svg:y="14.432cm">
          <draw:image xlink:href="Pictures/100002000000009600000096661AF370.png" xlink:type="simple" xlink:show="embed" xlink:actuate="onLoad">
            <text:p/>
          </draw:image>
        </draw:frame>
        <draw:frame draw:style-name="gr1" draw:text-style-name="P1" draw:layer="layout" svg:width="2.268cm" svg:height="2.268cm" svg:x="14.2cm" svg:y="14.432cm">
          <draw:image xlink:href="Pictures/100002000000009600000096661AF370.png" xlink:type="simple" xlink:show="embed" xlink:actuate="onLoad">
            <text:p/>
          </draw:image>
        </draw:frame>
        <draw:frame draw:style-name="gr1" draw:text-style-name="P1" draw:layer="layout" svg:width="2.268cm" svg:height="2.268cm" svg:x="17.232cm" svg:y="14.432cm">
          <draw:image xlink:href="Pictures/100002000000009600000096661AF370.png" xlink:type="simple" xlink:show="embed" xlink:actuate="onLoad">
            <text:p/>
          </draw:image>
        </draw:frame>
        <draw:frame draw:style-name="gr1" draw:text-style-name="P1" draw:layer="layout" svg:width="2.268cm" svg:height="2.268cm" svg:x="1.432cm" svg:y="17.7cm">
          <draw:image xlink:href="Pictures/100002000000009600000096661AF370.png" xlink:type="simple" xlink:show="embed" xlink:actuate="onLoad">
            <text:p/>
          </draw:image>
        </draw:frame>
        <draw:frame draw:style-name="gr1" draw:text-style-name="P1" draw:layer="layout" svg:width="2.268cm" svg:height="2.268cm" svg:x="4.532cm" svg:y="17.7cm">
          <draw:image xlink:href="Pictures/100002000000009600000096661AF370.png" xlink:type="simple" xlink:show="embed" xlink:actuate="onLoad">
            <text:p/>
          </draw:image>
        </draw:frame>
        <draw:frame draw:style-name="gr1" draw:text-style-name="P1" draw:layer="layout" svg:width="2.268cm" svg:height="2.268cm" svg:x="7.7cm" svg:y="17.732cm">
          <draw:image xlink:href="Pictures/100002000000009600000096661AF370.png" xlink:type="simple" xlink:show="embed" xlink:actuate="onLoad">
            <text:p/>
          </draw:image>
        </draw:frame>
        <draw:frame draw:style-name="gr1" draw:text-style-name="P1" draw:layer="layout" svg:width="2.268cm" svg:height="2.268cm" svg:x="10.832cm" svg:y="17.732cm">
          <draw:image xlink:href="Pictures/100002000000009600000096661AF370.png" xlink:type="simple" xlink:show="embed" xlink:actuate="onLoad">
            <text:p/>
          </draw:image>
        </draw:frame>
        <draw:frame draw:style-name="gr1" draw:text-style-name="P1" draw:layer="layout" svg:width="2.268cm" svg:height="2.268cm" svg:x="14.032cm" svg:y="17.7cm">
          <draw:image xlink:href="Pictures/100002000000009600000096661AF370.png" xlink:type="simple" xlink:show="embed" xlink:actuate="onLoad">
            <text:p/>
          </draw:image>
        </draw:frame>
        <draw:frame draw:style-name="gr1" draw:text-style-name="P1" draw:layer="layout" svg:width="2.268cm" svg:height="2.268cm" svg:x="17.232cm" svg:y="17.7cm">
          <draw:image xlink:href="Pictures/100002000000009600000096661AF370.png" xlink:type="simple" xlink:show="embed" xlink:actuate="onLoad">
            <text:p/>
          </draw:image>
        </draw:frame>
        <draw:frame draw:style-name="gr1" draw:text-style-name="P1" draw:layer="layout" svg:width="2.268cm" svg:height="2.268cm" svg:x="1.432cm" svg:y="21cm">
          <draw:image xlink:href="Pictures/100002000000009600000096661AF370.png" xlink:type="simple" xlink:show="embed" xlink:actuate="onLoad">
            <text:p/>
          </draw:image>
        </draw:frame>
        <draw:frame draw:style-name="gr1" draw:text-style-name="P1" draw:layer="layout" svg:width="2.268cm" svg:height="2.268cm" svg:x="4.532cm" svg:y="21cm">
          <draw:image xlink:href="Pictures/100002000000009600000096661AF370.png" xlink:type="simple" xlink:show="embed" xlink:actuate="onLoad">
            <text:p/>
          </draw:image>
        </draw:frame>
        <draw:frame draw:style-name="gr1" draw:text-style-name="P1" draw:layer="layout" svg:width="2.268cm" svg:height="2.268cm" svg:x="7.7cm" svg:y="21cm">
          <draw:image xlink:href="Pictures/100002000000009600000096661AF370.png" xlink:type="simple" xlink:show="embed" xlink:actuate="onLoad">
            <text:p/>
          </draw:image>
        </draw:frame>
        <draw:frame draw:style-name="gr1" draw:text-style-name="P1" draw:layer="layout" svg:width="2.268cm" svg:height="2.268cm" svg:x="10.932cm" svg:y="20.932cm">
          <draw:image xlink:href="Pictures/100002000000009600000096661AF370.png" xlink:type="simple" xlink:show="embed" xlink:actuate="onLoad">
            <text:p/>
          </draw:image>
        </draw:frame>
        <draw:frame draw:style-name="gr1" draw:text-style-name="P1" draw:layer="layout" svg:width="2.268cm" svg:height="2.268cm" svg:x="14.232cm" svg:y="20.932cm">
          <draw:image xlink:href="Pictures/100002000000009600000096661AF370.png" xlink:type="simple" xlink:show="embed" xlink:actuate="onLoad">
            <text:p/>
          </draw:image>
        </draw:frame>
        <draw:frame draw:style-name="gr1" draw:text-style-name="P1" draw:layer="layout" svg:width="2.268cm" svg:height="2.268cm" svg:x="17.332cm" svg:y="20.932cm">
          <draw:image xlink:href="Pictures/100002000000009600000096661AF370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stroke-dash draw:name="Dashed_20__28_var_29__20_3" draw:display-name="Dashed (var) 3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Mangal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5-29T09:51:29.683000000</meta:creation-date>
    <meta:print-date>2014-05-29T10:12:24.780000000</meta:print-date>
    <dc:date>2014-05-29T16:26:50.380000000</dc:date>
    <meta:editing-duration>PT5H50M31S</meta:editing-duration>
    <meta:editing-cycles>1</meta:editing-cycles>
    <meta:document-statistic meta:object-count="92"/>
    <meta:generator>LibreOffice/4.2.2.1$Windows_x86 LibreOffice_project/3be8cda0bddd8e430d8cda1ebfd581265cca5a0f</meta:generator>
  </office:meta>
</office:document-meta>
</file>